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Standard">
      <style:paragraph-properties style:writing-mode="lr-tb"/>
      <style:text-properties style:font-name="sans-serif"/>
    </style:style>
    <style:style style:name="P4" style:family="paragraph" style:parent-style-name="Standard" style:list-style-name="L1">
      <style:paragraph-properties style:writing-mode="lr-tb"/>
    </style:style>
    <style:style style:name="T1" style:family="text">
      <style:text-properties style:font-name="sans-serif"/>
    </style:style>
    <style:style style:name="T2" style:family="text">
      <style:text-properties style:font-name="sans-serif" fo:font-weight="bold" style:font-weight-asian="bold" style:font-weight-complex="bold"/>
    </style:style>
    <style:style style:name="T3" style:family="text">
      <style:text-properties style:font-name="sans-serif" style:text-underline-style="solid" style:text-underline-width="auto" style:text-underline-color="font-color"/>
    </style:style>
    <style:style style:name="T4" style:family="text">
      <style:text-properties style:font-name="sans-serif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sans-serif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Планирование семьи</text:span> - <text:span text:style-name="T1">комплекс мероприятий, направленных на наступление же-</text:span><text:line-break/><text:span text:style-name="T1">ланной беременности в сроки, повышающие вероятность нормального течения гестации и рождения здорового ребёнка, а также на предотвращение абортов с целью снижения материнской и младенческой заболеваемости и смертности.</text:span> </text:p>
      <text:p text:style-name="P1"><text:span text:style-name="T1">Промежуток</text:span> <text:span text:style-name="T1">времени</text:span> <text:span text:style-name="T1">между</text:span> <text:span text:style-name="T1">рождением ребёнка и наступлением следующей беременности должен составлять не менее 2 лет (руководство ВОЗ, 2018).</text:span> <text:s/></text:p>
      <text:p text:style-name="P1"><text:span text:style-name="T1">Короткий интергенетический интервал связан с повышенным риском преждевременного разрыва плодных оболочек, преждевременных родов, низкой массы тела при рождении, малых размеров плода для гестационного возраста, врожденных пороков развития, аутизма и</text:span> <text:span text:style-name="T1">шизофрении у</text:span> <text:span text:style-name="T1">ребёнка, гибели плода/новорождённого, анемии у матери, преэклампсии, материнской смерти, мертворождения, разрыва матки после предшествующего кесарева сечения.</text:span> <text:s/></text:p>
      <text:p text:style-name="P1"><text:span text:style-name="T1">После самопроизвольного или искуственного аборта целесообразно откладывать зачатие на 6 мес и более.</text:span> </text:p>
      <text:p text:style-name="P1"><text:span text:style-name="T4">ПРЕГРАВИДАРНАЯ ПОДГОТОВКА УСЛОВНО ЗДОРОВЫХ ПАР</text:span><text:span text:style-name="T1"> </text:span></text:p>
      <text:p text:style-name="P1"><text:span text:style-name="T2">Прегравидарная подготовка</text:span> -<text:span text:style-name="T1"> комплекс диагностических, профилактических и лечебных мероприятий, направленных на подготовку пары к успешному зачатию, нормальному течению беременности и рождению здорового ребёнка, на оценку имеющихся факторов риска и устранение/уменьшение их влияния.</text:span></text:p>
      <text:p text:style-name="P1"><text:span text:style-name="T2">Цель прегравидарного консультирования</text:span><text:span text:style-name="T1"> —мотивировать пару на осознанную подготовку к будущей беременности, отказ от вредных привычек и модификацию образа жизни.</text:span> </text:p>
      <text:p text:style-name="P2"><text:span text:style-name="T1">Обследование</text:span> <text:span text:style-name="T1">на определение антител класса G (IgG) и класса M(IgM) к вирусу краснухи (Rubella virus).</text:span> </text:p>
      <text:p text:style-name="P1"><text:span text:style-name="T5">Рекомендуется пройти УЗИ органов малого таза и молочных желёз</text:span><text:span text:style-name="T3"> </text:span><text:span text:style-name="T1">(трансвагинальное УЗИ органов малого таза выполняют на 5–7-й день менструального цикла, УЗИ молочных желёз — на 5–11й день менструального цикла. Пациенткам старше 40 лет показана маммография)</text:span></text:p>
      <text:p text:style-name="P2"><text:span text:style-name="T1">Консультация терапевта с целью лечения или профилактики обострения хронических заболеваний и стоматолога, с целью санации очагов инфекции, мужчинам — консультацию уролога</text:span> </text:p>
      <text:p text:style-name="P1"><text:span text:style-name="T5">Модификация образа жизни</text:span><text:line-break/>-<text:span text:style-name="T1">Курение,</text:span> <text:span text:style-name="T1">пассивное</text:span> <text:span text:style-name="T1">вдыхание</text:span> <text:span text:style-name="T1">табачного дыма, злоупотребление алкоголем, приме-</text:span><text:line-break/><text:span text:style-name="T1">нение наркотических и психотропных средств отрицательно влияют на фертильность, вынашивание и исход беременности.</text:span> <text:s/></text:p>
      <text:p text:style-name="P1"><text:span text:style-name="T1">-Желательно снизить стрессовые нагрузки, нормализовать режим сна и бодрствования, обеспечить умеренную физическую нагрузку.</text:span> </text:p>
      <text:p text:style-name="P3">-Сбалансированный рацион питания и нормализация массы тела повышают вероятность зачатия и нормального течения беременности (вероятность зачатия максимальна при частоте половых актов 3–4 раза в неделю)</text:p>
      <text:p text:style-name="P1"><text:span text:style-name="T1"><text:s/></text:span></text:p>
      <text:list xml:id="list552234236744696110" text:style-name="L1">
        <text:list-header>
          <text:p text:style-name="P4"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7T10:54:40.45</meta:creation-date>
    <dc:date>2024-07-30T10:43:33.246000000</dc:date>
    <meta:editing-duration>PT4H3M30S</meta:editing-duration>
    <meta:editing-cycles>4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5" meta:word-count="304" meta:character-count="2515" meta:non-whitespace-character-count="2210"/>
  </office:meta>
</office:document-meta>
</file>