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4"/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list-style-name="L5"/>
    <style:style style:name="P4" style:family="paragraph" style:parent-style-name="Text_20_body" style:list-style-name="L7"/>
    <style:style style:name="P5" style:family="paragraph" style:parent-style-name="Text_20_body" style:list-style-name="L8"/>
    <style:style style:name="P6" style:family="paragraph" style:parent-style-name="Text_20_body" style:list-style-name="L9"/>
    <style:style style:name="P7" style:family="paragraph" style:parent-style-name="Text_20_body" style:list-style-name="L4">
      <style:paragraph-properties fo:margin-top="0cm" fo:margin-bottom="0cm"/>
    </style:style>
    <style:style style:name="P8" style:family="paragraph" style:parent-style-name="Text_20_body" style:list-style-name="L5">
      <style:paragraph-properties fo:margin-top="0cm" fo:margin-bottom="0cm"/>
    </style:style>
    <style:style style:name="P9" style:family="paragraph" style:parent-style-name="Text_20_body" style:list-style-name="L7">
      <style:paragraph-properties fo:margin-top="0cm" fo:margin-bottom="0cm"/>
    </style:style>
    <style:style style:name="P10" style:family="paragraph" style:parent-style-name="Text_20_body" style:list-style-name="L8">
      <style:paragraph-properties fo:margin-top="0cm" fo:margin-bottom="0cm"/>
    </style:style>
    <style:style style:name="P11" style:family="paragraph" style:parent-style-name="Text_20_body" style:list-style-name="L9">
      <style:paragraph-properties fo:margin-top="0cm" fo:margin-bottom="0cm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Жалобы, характерные для нормальной беременности:</text:span> </text:p>
      <text:p text:style-name="Standard">- <text:span text:style-name="T2">Тошнота и рвота</text:span> наблюдаются у каждой 3-й беременной женщины. В 90% случаев тошнота и рвота беременных являются физиологическим признаком, в 10% – осложнением беременности. При нормальной беременности рвота бывает не чаще 2-3-х раз в сутки, чаще натощак, и не нарушает общего состояния пациентки. В большинстве случаев тошнота и рвота купируются самостоятельно к 16-20 неделям беременности и не ухудшают ее исход. </text:p>
      <text:p text:style-name="Standard">- <text:span text:style-name="T2">Масталгия</text:span> является нормальным симптомом во время беременности, наблюдается у большинства женщин в 1-м триместре беременности и связана с отечностью и нагрубанием молочных желез вследствие гормональных изменений. </text:p>
      <text:p text:style-name="Standard">- <text:span text:style-name="T2">Боль внизу живота</text:span> во время беременности может быть нормальным явлением как, например, при натяжении связочного аппарата матки во время ее роста (ноющие боли или внезапная колющая боль внизу живота) или при тренировочных схватках Брекстона-Хиггса после 20-й недели беременности (тянущие боли внизу живота, сопровождающиеся тонусом матки, длящиеся до минуты, не имеющие регулярного характера). </text:p>
      <text:p text:style-name="Standard">- <text:span text:style-name="T2">Изжога</text:span> (гастроэзофагеальная рефлюксная болезнь) во время беременности наблюдается в 20- 80% случаев. Чаще она развивается в 3-м триместре беременности. Изжога возникает вследствие релаксации нижнего пищеводного сфинктера, снижения внутрипищеводного давления, и одновременном повышении внутрибрюшного и внутрижелудочного давления, что приводит к повторяющемуся забросу желудочного и/или дуоденального содержимого в пищевод. </text:p>
      <text:p text:style-name="Standard">- <text:span text:style-name="T2">Запоры</text:span> – наиболее распространенная патология кишечника при беременности, возникает в 30-40% наблюдений. Запоры связаны с нарушением пассажа по толстой кишке и характеризуются частотой стула менее 3-х раз в неделю. </text:p>
      <text:p text:style-name="Standard">- Примерно 8-10% женщин заболевают геморроем во время каждой беременности. Причинами развития геморроя во время беременности могут быть: давление на стенки кишки со стороны матки, застой в системе воротной вены, повышение внутрибрюшного давления, врожденная или приобретенная слабость соединительной ткани, изменения в иннервации прямой кишки. </text:p>
      <text:p text:style-name="Standard">- Варикозная болезнь развивается у 30% беременных женщин. Причиной развития варикозной болезни во время беременности является повышение венозного давления в нижних конечностях и расслабляющее влияние на сосудистую стенку вен прогестерона, релаксина и других биологически активных веществ. </text:p>
      <text:p text:style-name="Standard">- Влагалищные выделения без зуда, болезненности, неприятного запаха или дизурических явлений являются нормальным симптомом во время беременности и наблюдаются у большинства женщин. </text:p>
      <text:p text:style-name="Standard">- Боль в спине во время беременности встречается с частотой от 36 до 61%. Среди женщин с болью в спине у 47-60% боль впервые возникает на 5-7-м месяце беременности. Самой частой причиной возникновения боли в спине во время беременности является увеличение нагрузки на спину в связи с увеличением живота и смещением центра тяжести, и снижение тонуса мышц под влиянием релаксина. <text:s text:c="62"/>-Распространенность боли в лобке во время беременности составляет 0,03-3%, и возникает, как правило, на поздних сроках беременности. <text:s text:c="67"/>-Синдром запястного канала (карпальный туннельный синдром) во время беременности возникает в 21-62% случаев в результате сдавления срединного нерва в запястном канале, и характеризуется ощущением покалывания, жгучей болью, онемением руки, а также снижением чувствительности и моторной функции кисти.</text:p>
      <text:p text:style-name="Standard"/>
      <text:p text:style-name="P14">Назначение витаминов и микроэлементов </text:p>
      <text:p text:style-name="P13">Рекомендовано назначить пациентке, планирующей беременность (на прегравидарном этапе), за 2-3 месяца до наступления беременности и на протяжении первых 12 недель беременности пероральный прием фолиевой кислоты в дозе 400-800 мкг в день с целью снижения риска дефекта нервной трубки у плода. </text:p>
      <text:p text:style-name="P13"><text:soft-page-break/><text:s/></text:p>
      <text:p text:style-name="P13">Рекомендовано назначить пациентке, планирующей беременность (на прегравидарном этапе), за 2-3 месяца до наступления беременности и на протяжении всей беременности пероральный прием препаратов йода (калия йодида) в дозе 200 мкг в день с целью устранения йодного дефицита для профилактики нарушений нейрогенеза у плода. </text:p>
      <text:p text:style-name="P13"/>
      <text:p text:style-name="P13">Рекомендовано назначить беременной пациентке группы высокого риска гиповитаминоза пероральный прием колекальциферола на протяжении всей беременности в дозе 500-1000 МЕ в день с целью профилактики дефицита витамина D для снижения риска акушерских осложнений. К группе высокого риска гиповитаминоза витамина D относятся женщины: с темной кожей, витилиго, имеющие ограничения пребывания на солнце, с заболеваниями желудочно-кишечного тракта, с недостаточным питанием, ожирением, анемией, диабетом. Согласно инструкции к лекарственному препарату доза 500 МЕ рекомендована в 1-2 триместре беременности, с 28 недель беременности возможно назначение 1000 МЕ колекальциферола** с целью профилактики дефицита и недостаточности витамина D. Колекальциферол** может быть назначен как монопрепарат или в составе поливитаминов и поливитаминов в комбинации с минеральными веществами. При наличии лабораторно подтвержденного дефицита витамина D необходима консультация врача эндокринолога и коррекция дозы колекальциферола </text:p>
      <text:p text:style-name="P13"/>
      <text:p text:style-name="P12"><text:span text:style-name="T1">Рекомендации по исключению факторов риска для профилактики осложнений беременности</text:span> </text:p>
      <text:p text:style-name="P13"/>
      <text:p text:style-name="P13">Необходимо нормализовать массу тела на прегравидарном этапе и регулировать правильную прибавку массы тела во время беременности в зависимости от исходного ИМТ с целью профилактики акушерских и перинатальных осложнений. </text:p>
      <text:p text:style-name="P13">Как избыточная, так и недостаточная прибавка массы тела во время беременности ассоциирована с акушерскими и перинатальными осложнениями. Беременные пациентки с ожирением (ИМТ≥30 кг/м2) составляют группу высокого риска перинатальных осложнений: выкидыша, ГСД, гипертензивных расстройств, ПР, оперативного родоразрешения, антенатальной и интранатальной гибели плода, ТЭО. Беременные с ИМТ≤18,5 кг/м2 составляют группу высокого риска ЗРП </text:p>
      <text:p text:style-name="P13"/>
      <text:p text:style-name="P13">Необходимо отказаться от работы, связанной с длительным стоянием или с излишней физической нагрузкой, работы в ночное время и работы, вызывающей усталость, с целью профилактики акушерских и перинатальных осложнений. Данные виды работ ассоциированы с повышенным риском ПР, гипертензии, ПЭ и ЗРП. </text:p>
      <text:p text:style-name="P13"/>
      <text:p text:style-name="P13">Рекомендовано во время беременности регулярная умеренная физическая нагрузка (20-30 минут в день) с целью профилактики акушерских и перинатальных осложнений. </text:p>
      <text:p text:style-name="P13"/>
      <text:p text:style-name="P13">При планировании длительного авиаперелета, необходимо соблюдать комплекс мер профилактики ТЭО, таких как ходьба по салону самолета, обильное питье, исключение алкоголя и кофеина, и ношение компрессионного трикотажа на время полета. </text:p>
      <text:p text:style-name="P13"/>
      <text:p text:style-name="P13"><text:s/>Правильное использование ремня безопасности у беременной женщины заключается в использовании трехточечного ремня, где первый ремень протягивается под животом по бедрам, второй ремень – через плечи, третий ремень – над животом между молочными железами </text:p>
      <text:p text:style-name="P13"/>
      <text:p text:style-name="P13">Необходимо отказаться от курения. Курение во время беременности ассоциировано с такими осложнениями как ЗРП, ПР, предлежание плаценты, преждевременная отслойка нормально <text:soft-page-break/>расположенной плаценты (ПОНРП), гипотиреоз у матери, преждевременное излитие околоплодных вод, низкая масса тела при рождении, перинатальная смертность и эктопическая беременность. Примерно 5-8% ПР, 13-19% родов в срок ребенком с низкой массой тела, 23-34% случаев внезапной детской смерти и 5-7% смертей в детском возрасте по причинам, связанным с патологическим течением пренатального периода, могут быть ассоциированы с курением матери во время беременности. Дети, рожденные от курящих матерей, имеют повышенный риск заболеваемости бронхиальной астмой, кишечными коликами и ожирением. </text:p>
      <text:p text:style-name="P13"/>
      <text:p text:style-name="P13">Необходимо отказаться от приема алкоголя в любых количествах. Несмотря на отсутствие высоко доказательных данных негативного влияния малых доз алкоголя на акушерские и перинатальные осложнения, накоплено достаточное количество наблюдений о негативном влиянии алкоголя на течение беременности вне зависимости от принимаемой дозы алкоголя, например алкогольный синдром плода и задержка психомоторного развития. </text:p>
      <text:p text:style-name="P13"/>
      <text:p text:style-name="P13">Отказ от вегетариантства. Вегетарианство во время беременности увеличивает риск ЗРП. </text:p>
      <text:p text:style-name="P13"/>
      <text:p text:style-name="P13">Рекомендовано на прегравидарном этапе и во время беременности избегать потребление непастеризованного молока, созревших мягких сыров, паштета и плохо термически обработанных мяса и яиц, так как эти продукты являются источниками листериоза и сальмонеллеза. </text:p>
      <text:p text:style-name="P13"/>
      <text:p text:style-name="P12"><text:s/><text:span text:style-name="T1">Вакцинация на прегравидарном этапе и во время беременности. </text:span></text:p>
      <text:p text:style-name="P13"><text:s/><text:span text:style-name="T3">Для небеременных пациенток на прегравидарном этапе действуют следующие правила вакцинации:</text:span> </text:p>
      <text:p text:style-name="P13">Ревакцинация от дифтерии и столбняка проводится каждые 10 лет. При подготовке к планируемой беременности вакцинацию от дифтерии и столбняка следует проводить не менее, чем за 1 месяц до её наступления. </text:p>
      <text:p text:style-name="P13">Вакцинация от гепатита В проводится трехкратно по схеме 0-1-6 месяцев. При подготовке к планируемой беременности вакцинацию от гепатита В следует начинать не позднее, чем за 7 месяцев до её наступления. </text:p>
      <text:p text:style-name="P13">Вакцинация от краснухи проводится женщинам, ранее не привитым или привитым однократно и не болевшим. При подготовке к планируемой беременности вакцинацию от краснухи следует провести не позднее, чем за 2 месяца до планируемой беременности. Вакцинация от кори проводится женщинам ≤35 лет (женщинам некоторых профессий в возрасте ≤55 лет), ранее не привитым, привитым однократно и не болевшим. Применение комбинированной вакцины для профилактики кори, краснухи и паротита** у женщин требует предохранения от беременности в течение 1 месяца после введения вакцины. Вакцинация от ветряной оспы проводится женщинам ранее не привитым и не болевшим. При подготовке к планируемой беременности вакцинацию от ветряной оспы следует провести не позднее, чем за 3 месяца до планируемой беременности. </text:p>
      <text:p text:style-name="P13">Вакцинация от COVID-19 проводится пациенткам, планирующим беременность (на прегравидарном этапе), и беременным пациенткам вакцинами для профилактики COVID-19** с актуальным антигенным составом согласно инструкциям к лекарственным препаратам. Кратность вакцинации определяется нормативными документами Минздрава России. </text:p>
      <text:p text:style-name="P13"><text:s/>Рекомендована в сезон гриппа вакцинация вакцинами для профилактики гриппа пациенткам, планирующим беременность (на прегравидарном этапе за 1 месяц до планируемой беременности), и беременным пациенткам во 2-м-3-м триместре беременности (в группе повышенного риска – начиная с 1-го триместра беременности) </text:p>
      <text:p text:style-name="P13"/>
      <text:p text:style-name="P13"><text:span text:style-name="T2">Беременным</text:span> пациенткам противопоказана вакцинация вакцинами для профилактики <text:soft-page-break/>вирусных инфекций, содержащими аттенуированные штаммы (против кори, краснухи, эпидемического паротита, ветряной оспы и др.) </text:p>
      <text:p text:style-name="P13">Вакцинировать не привитую и не болевшую ранее беременную пациентку от желтой лихорадки допускается только при предстоящем переезде в эндемичную зону или по эпидемическим показаниям. </text:p>
      <text:p text:style-name="P13">Беременным пациенткам допустима вакцинация инактивированными вакцинами, генноинженерными вакцинами, или анатоксинами (вакцинами для профилактики бактериальных инфекций) в случае высокого риска инфицирования. Вакцинировать беременную пациентку от полиомиелита, гепатита А и В, менингококковой и пневмококковой инфекции следует при предстоящем переезде в эндемичную зону, в качестве постконтактной специфической профилактики и при высоком риске заражения при условии отсутствия вакцинации в период прегравидарной подготовки. </text:p>
      <text:p text:style-name="P13">При проведении вакцинации против вирусного гепатита В используются вакцины, не содержащие консерванты. </text:p>
      <text:p text:style-name="P13">Лечебно-профилактическая иммунизация вакциной для профилактики бешенства** может проводиться беременной женщине при угрозе заражения бешенством в результате контакта и укуса больными бешенством животными, животными с подозрением на заболевание бешенством, дикими или неизвестными животными. </text:p>
      <text:p text:style-name="P13">Вакцинировать беременную пациентку от столбняка следует при высоком риске инфицирования и при отсутствии вакцинации на прегравидарном этапе. </text:p>
      <text:p text:style-name="P13">Вакцинировать беременную пациентку от дифтерии и коклюша следует при высоком риске инфицирования и при отсутствии вакцинации на прегравидарном этапе. Используют вакцины для профилактики дифтерии (с уменьшенным содержанием антигена), коклюша (с уменьшенным содержанием антигена, бесклеточной) и столбняка, адсорбированная**, что дополнительно способствует выработке сывороточных противококлюшных антител у женщины с последующей трансплацентарной передачей и профилактике коклюша у младенцев. </text:p>
      <text:p text:style-name="P13">Возможно проводить вакцинацию беременных против коклюша во 2-м или 3-м триместрах, но не позднее 15 дней до даты родов с целью профилактики коклюшной инфекции. </text:p>
      <text:p text:style-name="P13">Не рекомендовано искусственное прерывание беременности при непреднамеренном введении вирусных вакцин, содержащими аттенуированные штаммы (вакцины против кори, краснухи, эпидемического паротита, ветряной оспы, гриппа и др.) в связи с тем, что риск последствий прерывания беременности значительно выше вероятности развития неблагоприятных явлений после вакцинации. </text:p>
      <text:p text:style-name="P13"/>
      <text:p text:style-name="P13"/>
      <text:p text:style-name="P12"><text:span text:style-name="T1">Организация оказания медицинской помощи </text:span></text:p>
      <text:p text:style-name="P13"><text:span text:style-name="T4">Когда необходимо обратиться к врачу акушеру гинекологу? </text:span></text:p>
      <text:p text:style-name="P13"><text:span text:style-name="T4">Развитие родовой деятельности. </text:span></text:p>
      <text:p text:style-name="P13"><text:span text:style-name="T4">Излитие или подтекание околоплодных вод. </text:span></text:p>
      <text:p text:style-name="P13"><text:span text:style-name="T4">Кровяные выделения из половых путей, свидетельствующие об угрозе выкидыша. </text:span></text:p>
      <text:p text:style-name="P13"><text:span text:style-name="T4"><text:s/>Рвота беременных&gt; 10 раз в сутки и потеря массы тела&gt; 3 кг за 1-1,5 недели при отсутствии эффекта от проводимой терапии. </text:span></text:p>
      <text:p text:style-name="P13"><text:span text:style-name="T4">Однократное повышение диастолического АД ≥110 мм рт. ст. или двукратное повышение диастолического АД ≥90 мм рт. ст. с интервалом не менее 4 часов. Повышение систолического АД ≥160 мм рт. ст. </text:span></text:p>
      <text:p text:style-name="P13"><text:span text:style-name="T4">Острый живот.</text:span></text:p>
      <text:p text:style-name="P13"><text:span text:style-name="T4">Острые инфекционные и воспалительные заболевания.</text:span><text:span text:style-name="T1"> </text:span></text:p>
      <text:p text:style-name="P13"><text:span text:style-name="T1"/></text:p>
      <text:p text:style-name="P2"><text:span text:style-name="T1">КЕСАРЕВО сечение: плановая операция</text:span></text:p>
      <text:p text:style-name="Text_20_body">Показаниями для проведения плановых оперативных родов являются:</text:p>
      <text:list xml:id="list2909634332374184992" text:style-name="L4">
        <text:list-item>
          <text:p text:style-name="P7"><text:soft-page-break/>расположение плаценты над шейкой матки с закрытием пути для выхода малыша - предлежание плаценты; </text:p>
        </text:list-item>
        <text:list-item>
          <text:p text:style-name="P7">анатомически значительно суженный таз; </text:p>
        </text:list-item>
        <text:list-item>
          <text:p text:style-name="P7">миома матки в области шейки, а также механические препятствия в родовых путях; </text:p>
        </text:list-item>
        <text:list-item>
          <text:p text:style-name="P7">несостоятельный рубец на матке после предыдущего кесарева, миомэктомии с вскрытием полости матки; </text:p>
        </text:list-item>
        <text:list-item>
          <text:p text:style-name="P7">экстрагенитальные заболевания и патология, представляющие угрозу для здоровья женщины (сердечно-сосудистой системы, почек, угроза отслойки сетчатки глаз); </text:p>
        </text:list-item>
        <text:list-item>
          <text:p text:style-name="P7">осложнения беременности, создающие угрозу жизни матери при родах (тяжелая преэклампсия - эклампсия); </text:p>
        </text:list-item>
        <text:list-item>
          <text:p text:style-name="P7">тазовое/поперечное положение плода;  </text:p>
        </text:list-item>
        <text:list-item>
          <text:p text:style-name="P7">беременность двойней/тройней; </text:p>
        </text:list-item>
        <text:list-item>
          <text:p text:style-name="P1">генитальный герпес в третьем триместре. </text:p>
        </text:list-item>
      </text:list>
      <text:p text:style-name="Text_20_body">При тазовом предлежании плода, а также при многоплодной беременности решение о хирургическом родоразрешении может приниматься доктором индивидуально. В ряде случаев могут быть возможны естественные роды, если данный метод ведения родов безопасен для женщины и ребенка/детей. </text:p>
      <text:p text:style-name="Text_20_body"/>
      <text:p text:style-name="Text_20_body">Экстренные оперативные роды проводят в тех случаях, когда в процессе естественной родовой деятельности возникают осложнения, угрожающие здоровью и жизни роженицы и плода</text:p>
      <text:p text:style-name="Text_20_body"><text:s/>Экстренное кесарево сечение может быть проведено в следующих случаях:</text:p>
      <text:list xml:id="list1623029567328817953" text:style-name="L5">
        <text:list-item>
          <text:p text:style-name="P8">несоответствие головки плода и размеров таза роженицы в родах (клинически узкий таз); </text:p>
        </text:list-item>
        <text:list-item>
          <text:p text:style-name="P8">нарушение и полное прекращение родовой деятельности; </text:p>
        </text:list-item>
        <text:list-item>
          <text:p text:style-name="P8">преждевременная отслойка нормально расположенной плаценты (прекращается снабжение плода кислородом и возможно смертельно опасное кровотечение); </text:p>
        </text:list-item>
        <text:list-item>
          <text:p text:style-name="P8">угроза разрыва матки во время родов;  </text:p>
        </text:list-item>
        <text:list-item>
          <text:p text:style-name="P8">острая нехватка кислорода у ребенка (гипоксия); </text:p>
        </text:list-item>
        <text:list-item>
          <text:p text:style-name="P3">выпадение петель пуповины. </text:p>
        </text:list-item>
      </text:list>
      <text:p text:style-name="Text_20_body"/>
      <text:p text:style-name="Text_20_body"/>
      <text:p text:style-name="Text_20_body"><text:span text:style-name="T1">Нормальные роды </text:span>- своевременные роды одним плодом, начавшиеся спонтанно, с низким риском осложнений к началу родов и прошедшие без осложнений, при которых ребенок родился самопроизвольно в головном предлежании, после которых родильница и новорожденный находятся в удовлетворительном состоянии. Своевременные роды – это роды в 37 — 41,6 недель беременности.</text:p>
      <text:p text:style-name="Text_20_body"/>
      <text:p text:style-name="Text_20_body">Обезболивание родов</text:p>
      <text:p text:style-name="Text_20_body">Роды— <text:s/>физиологический процесс, сопровождающийся болевыми ощущениями различной степени выраженности. По статистике, лишь 1% женщин легко переносит родовую боль. Все будущие мамы воспринимают боль по-разному, это зависит от ряда физиологических <text:s/>и психоэмоциональных факторов. Порог болевой чувствительности, размер и положение плода, сила сокращений матки, первые роды или повторные — все имеет значение. Правильный психологический настрой также немаловажен.</text:p>
      <text:p text:style-name="Text_20_body">Существуют различные методики обезболивания в родах. Если говорить о <text:soft-page-break/>немедикаментозных способах, облегчение могут приносить дыхательные и релаксационные практики. Умение распределять свои силы, чередовать моменты напряжения с отдыхом, способность обрести покой, настроить свои мысли на малыша, для которого роды тоже большое испытание — все это положительным образом действует на течение родов.</text:p>
      <text:p text:style-name="Text_20_body">Однако болевые ощущения в родах — явление физиологическое, правильный психологический настрой важен, но не играет решающей роли. Поэтому в современной акушерской практике применяют эффективные и безопасные для матери и ребенка медикаментозные методы обезболивания в родах. </text:p>
      <text:h text:style-name="Heading_20_2" text:outline-level="2">Показания к применению эпидуральной, спинальной, комбинированной анестезии</text:h>
      <text:list xml:id="list4906387634183282370" text:style-name="L7">
        <text:list-item>
          <text:p text:style-name="P9">дискоординация родовой деятельности; </text:p>
        </text:list-item>
        <text:list-item>
          <text:p text:style-name="P9">заболевания дыхательной системы у матери; </text:p>
        </text:list-item>
        <text:list-item>
          <text:p text:style-name="P9">оперативные роды; </text:p>
        </text:list-item>
        <text:list-item>
          <text:p text:style-name="P9">повышенное артериальное давление и гестоз во время беременности; </text:p>
        </text:list-item>
        <text:list-item>
          <text:p text:style-name="P4">преждевременные роды;</text:p>
        </text:list-item>
        <text:list-item>
          <text:p text:style-name="P4">при венозном тромбозе (текущем или перенесённом), </text:p>
        </text:list-item>
        <text:list-item>
          <text:p text:style-name="P4">высоком внутричерепном давлении, сильной миопии (близорукости) </text:p>
        </text:list-item>
        <text:list-item>
          <text:p text:style-name="P4">рекомендована юным роженицам моложе 18 лет. </text:p>
        </text:list-item>
        <text:list-item>
          <text:p text:style-name="P4">женщины с антенатальной, то есть внутриутробной, гибелью плода— в такой ситуации очень важно психологическое состояние женщины, и боль его однозначно не улучшит. </text:p>
        </text:list-item>
      </text:list>
      <text:p text:style-name="Text_20_body"/>
      <text:p text:style-name="Text_20_body"><text:span text:style-name="Strong_20_Emphasis">ПРЕИМУЩЕСТВА ГРУДНОГО ВСКАРМЛИВАНИЯ</text:span></text:p>
      <text:list xml:id="list3241891951067706549" text:style-name="L8">
        <text:list-item>
          <text:p text:style-name="P10">Грудное молоко содержит все питательные вещества необходимые ребенку, которые быстро и легко усваиваются. В его состав входят: </text:p>
        </text:list-item>
        <text:list-item>
          <text:p text:style-name="P10">Наиболее сбалансированное и подходящее ребенку количество протеинов, лактозы и жиров, аминокислот. </text:p>
        </text:list-item>
        <text:list-item>
          <text:p text:style-name="P10">Достаточное количество витаминов и минеральных веществ, в которых он нуждается (в том числе витамин К, предотвращающий риск возникновения кровотечений у новорожденных). </text:p>
        </text:list-item>
        <text:list-item>
          <text:p text:style-name="P10">Небольшое количество железа, которое очень хорошо абсорбируется в кишечнике ребенка и полностью предотвращает развитие железодефицитной анемии. </text:p>
        </text:list-item>
        <text:list-item>
          <text:p text:style-name="P10">Специальный фермент липазу, расщепляющий жиры. </text:p>
        </text:list-item>
        <text:list-item>
          <text:p text:style-name="P10">Энзимы, гормоны, факторы роста, которые способны контролировать обмен веществ и активировать созревание собственных клеток новорожденного. </text:p>
        </text:list-item>
        <text:list-item>
          <text:p text:style-name="P5">Достаточное количество воды, даже в жарком, сухом климате. </text:p>
        </text:list-item>
      </text:list>
      <text:p text:style-name="Text_20_body">Грудное молоко не только само по себе стерильно, но и обеспечивает ребенку уникальную защиту от инфекций, аллергии, а также стимулирует развитие собственной иммунной системы. В нем содержатся:</text:p>
      <text:list xml:id="list7492822725350930246" text:style-name="L9">
        <text:list-item>
          <text:p text:style-name="P11">живые лейкоциты, лимфоциты и макрофаги, а также лизоцим обладающие бактерицидным эффектом </text:p>
        </text:list-item>
        <text:list-item>
          <text:p text:style-name="P11">иммуноглобулины, предохраняющие ребенка от инфекций и корректирующие неполноценность его иммунитета </text:p>
        </text:list-item>
        <text:list-item>
          <text:p text:style-name="P11">Бифидус-фактор, стимулирующий рост в кишечнике ребенка Lactobacillius bifidus, a <text:soft-page-break/>также противодействующий заселению кишечника патогенной флорой </text:p>
        </text:list-item>
        <text:list-item>
          <text:p text:style-name="P11">Лактоферрин, связывающий железо, а также способный предотвратить рост ряда бактерий утилизирующих железо </text:p>
        </text:list-item>
        <text:list-item>
          <text:p text:style-name="P6">факторы, циркулирующие между бронхами и молочной железой, выполняющие иммунологические функции и стимулирующие выработку АТ на инфекцию попадающую в организм ребенка из вне. 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<text:span text:style-name="T1"/></text:p>
      <text:p text:style-name="P13"><text:span text:style-name="T1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30T09:32:21.68</meta:creation-date>
    <dc:date>2024-07-30T12:00:57.52</dc:date>
    <meta:editing-duration>PT1H26M5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7" meta:paragraph-count="100" meta:word-count="2361" meta:character-count="18766"/>
  </office:meta>
</office:document-meta>
</file>