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3.801cm"/>
    </style:style>
    <style:style style:name="co7" style:family="table-column">
      <style:table-column-properties fo:break-before="auto" style:column-width="5.493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2.552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3.163cm"/>
    </style:style>
    <style:style style:name="co12" style:family="table-column">
      <style:table-column-properties fo:break-before="auto" style:column-width="3.829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1.789cm" fo:break-before="auto" style:use-optimal-row-height="false"/>
    </style:style>
    <style:style style:name="ro14" style:family="table-row">
      <style:table-row-properties style:row-height="1.395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1.605cm" fo:break-before="auto" style:use-optimal-row-height="false"/>
    </style:style>
    <style:style style:name="ro21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1.131cm" fo:break-before="auto" style:use-optimal-row-height="false"/>
    </style:style>
    <style:style style:name="ro23" style:family="table-row">
      <style:table-row-properties style:row-height="1.21cm" fo:break-before="auto" style:use-optimal-row-height="false"/>
    </style:style>
    <style:style style:name="ro24" style:family="table-row">
      <style:table-row-properties style:row-height="1.552cm" fo:break-before="auto" style:use-optimal-row-height="false"/>
    </style:style>
    <style:style style:name="ro25" style:family="table-row">
      <style:table-row-properties style:row-height="1.446cm" fo:break-before="auto" style:use-optimal-row-height="false"/>
    </style:style>
    <style:style style:name="ro26" style:family="table-row">
      <style:table-row-properties style:row-height="1.184cm" fo:break-before="auto" style:use-optimal-row-height="false"/>
    </style:style>
    <style:style style:name="ro27" style:family="table-row">
      <style:table-row-properties style:row-height="2.422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1.526cm" fo:break-before="auto" style:use-optimal-row-height="false"/>
    </style:style>
    <style:style style:name="ro30" style:family="table-row">
      <style:table-row-properties style:row-height="0.894cm" fo:break-before="auto" style:use-optimal-row-height="false"/>
    </style:style>
    <style:style style:name="ro31" style:family="table-row">
      <style:table-row-properties style:row-height="1.762cm" fo:break-before="auto" style:use-optimal-row-height="false"/>
    </style:style>
    <style:style style:name="ro32" style:family="table-row">
      <style:table-row-properties style:row-height="0.841cm" fo:break-before="auto" style:use-optimal-row-height="fals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1.921cm" fo:break-before="auto" style:use-optimal-row-height="false"/>
    </style:style>
    <style:style style:name="ro35" style:family="table-row">
      <style:table-row-properties style:row-height="1.473cm" fo:break-before="auto" style:use-optimal-row-height="false"/>
    </style:style>
    <style:style style:name="ro36" style:family="table-row">
      <style:table-row-properties style:row-height="1.42cm" fo:break-before="auto" style:use-optimal-row-height="false"/>
    </style:style>
    <style:style style:name="ro37" style:family="table-row">
      <style:table-row-properties style:row-height="1.737cm" fo:break-before="auto" style:use-optimal-row-height="false"/>
    </style:style>
    <style:style style:name="ro38" style:family="table-row">
      <style:table-row-properties style:row-height="2.21cm" fo:break-before="auto" style:use-optimal-row-height="false"/>
    </style:style>
    <style:style style:name="ro39" style:family="table-row">
      <style:table-row-properties style:row-height="1.579cm" fo:break-before="auto" style:use-optimal-row-height="false"/>
    </style:style>
    <style:style style:name="ro40" style:family="table-row">
      <style:table-row-properties style:row-height="1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4"/>
        <table:table-column table:style-name="co7" table:default-cell-style-name="ce10"/>
        <table:table-column table:style-name="co8" table:default-cell-style-name="ce14"/>
        <table:table-column table:style-name="co9" table:default-cell-style-name="ce18"/>
        <table:table-column table:style-name="co1" table:default-cell-style-name="ce18"/>
        <table:table-column table:style-name="co10" table:default-cell-style-name="ce22"/>
        <table:table-column table:style-name="co11" table:default-cell-style-name="ce14"/>
        <table:table-column table:style-name="co12" table:default-cell-style-name="ce14"/>
        <table:table-column table:style-name="co13" table:default-cell-style-name="ce22"/>
        <table:table-column table:style-name="co14" table:default-cell-style-name="ce14"/>
        <table:table-row table:style-name="ro2">
          <table:table-cell table:style-name="ce1" office:value-type="string" table:number-columns-spanned="1" table:number-rows-spanned="2">
            <text:p>Фамилия</text:p>
          </table:table-cell>
          <table:table-cell table:style-name="ce1" office:value-type="string" table:number-columns-spanned="1" table:number-rows-spanned="2">
            <text:p>Имя</text:p>
          </table:table-cell>
          <table:table-cell table:style-name="ce1" office:value-type="string" table:number-columns-spanned="1" table:number-rows-spanned="2">
            <text:p>Отчество</text:p>
          </table:table-cell>
          <table:table-cell table:style-name="ce7" office:value-type="string" table:number-columns-spanned="1" table:number-rows-spanned="2">
            <text:p>Должность</text:p>
          </table:table-cell>
          <table:table-cell table:style-name="ce11" office:value-type="string" table:number-columns-spanned="4" table:number-rows-spanned="1">
            <text:p>Образование по диплому</text:p>
          </table:table-cell>
          <table:covered-table-cell table:number-columns-repeated="3" table:style-name="ce11"/>
          <table:table-cell table:style-name="ce15" office:value-type="string" table:number-columns-spanned="3" table:number-rows-spanned="1">
            <text:p>Сертификат</text:p>
          </table:table-cell>
          <table:covered-table-cell table:number-columns-repeated="2" table:style-name="ce16"/>
          <table:table-cell table:style-name="ce15" office:value-type="string" table:number-columns-spanned="3" table:number-rows-spanned="1">
            <text:p>Аттестация</text:p>
          </table:table-cell>
          <table:covered-table-cell table:style-name="ce24"/>
          <table:covered-table-cell table:style-name="ce25"/>
          <table:table-cell table:style-name="ce15" office:value-type="string" table:number-columns-spanned="2" table:number-rows-spanned="1">
            <text:p>Аккредитация</text:p>
          </table:table-cell>
          <table:covered-table-cell table:style-name="Default"/>
        </table:table-row>
        <table:table-row table:style-name="ro3">
          <table:covered-table-cell table:number-columns-repeated="3" table:style-name="ce2"/>
          <table:covered-table-cell table:style-name="ce8"/>
          <table:table-cell table:style-name="ce7" office:value-type="string">
            <text:p>Учебное заведение</text:p>
          </table:table-cell>
          <table:table-cell table:style-name="ce12" office:value-type="string">
            <text:p>Специальность</text:p>
          </table:table-cell>
          <table:table-cell table:style-name="ce12" office:value-type="string">
            <text:p>Квалификация</text:p>
          </table:table-cell>
          <table:table-cell table:style-name="ce1" office:value-type="string">
            <text:p>Сведения о документе</text:p>
          </table:table-cell>
          <table:table-cell table:style-name="ce12" office:value-type="string">
            <text:p>Специальность</text:p>
          </table:table-cell>
          <table:table-cell table:style-name="ce12" office:value-type="string">
            <text:p>Дата выдачи</text:p>
          </table:table-cell>
          <table:table-cell table:style-name="ce12" office:value-type="string">
            <text:p>Дата окончания</text:p>
          </table:table-cell>
          <table:table-cell table:style-name="ce12" office:value-type="string">
            <text:p>Действует с..</text:p>
          </table:table-cell>
          <table:table-cell table:style-name="ce12" office:value-type="string">
            <text:p>Категория</text:p>
          </table:table-cell>
          <table:table-cell table:style-name="ce12" office:value-type="string">
            <text:p>Специальность</text:p>
          </table:table-cell>
          <table:table-cell table:style-name="ce12" office:value-type="string">
            <text:p>Дата аккредитации</text:p>
          </table:table-cell>
          <table:table-cell table:style-name="ce12" office:value-type="string">
            <text:p>Специальность</text:p>
          </table:table-cell>
        </table:table-row>
        <table:table-row table:style-name="ro4">
          <table:table-cell table:style-name="ce3" office:value-type="string">
            <text:p>Айсина</text:p>
          </table:table-cell>
          <table:table-cell table:style-name="ce3" office:value-type="string">
            <text:p>Альфия</text:p>
          </table:table-cell>
          <table:table-cell table:style-name="ce3" office:value-type="string">
            <text:p>Харисовна</text:p>
          </table:table-cell>
          <table:table-cell table:style-name="ce9" office:value-type="string">
            <text:p>Акушерка</text:p>
          </table:table-cell>
          <table:table-cell table:style-name="ce9" office:value-type="string">
            <text:p>Ирбитское мед.училище</text:p>
          </table:table-cell>
          <table:table-cell table:number-columns-repeated="2" table:style-name="ce13" office:value-type="string">
            <text:p>Акушерское дело</text:p>
          </table:table-cell>
          <table:table-cell table:style-name="ce9" office:value-type="string">
            <text:p>Диплом: АТ 312548 от 02.03.1978</text:p>
          </table:table-cell>
          <table:table-cell table:style-name="ce13" office:value-type="string">
            <text:p>Акушерское дело</text:p>
          </table:table-cell>
          <table:table-cell table:style-name="ce17" office:value-type="date" office:date-value="2019-10-11">
            <text:p>11.10.2019</text:p>
          </table:table-cell>
          <table:table-cell table:style-name="ce17" office:value-type="date" office:date-value="2024-10-10">
            <text:p>10.10.2024</text:p>
          </table:table-cell>
          <table:table-cell table:style-name="ce21" office:value-type="string">
            <text:p>11.10.2019</text:p>
          </table:table-cell>
          <table:table-cell table:style-name="ce13" office:value-type="string">
            <text:p>Высшая кат</text:p>
          </table:table-cell>
          <table:table-cell table:style-name="ce13" office:value-type="string">
            <text:p>Акушерское дело</text:p>
          </table:table-cell>
          <table:table-cell table:style-name="ce21"/>
          <table:table-cell table:style-name="ce13"/>
        </table:table-row>
        <table:table-row table:style-name="ro5">
          <table:table-cell office:value-type="string">
            <text:p>Аксенова</text:p>
          </table:table-cell>
          <table:table-cell office:value-type="string">
            <text:p>Надежда</text:p>
          </table:table-cell>
          <table:table-cell office:value-type="string">
            <text:p>Григорье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Свердловское областн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Щ 583033 от 26.06.1974</text:p>
          </table:table-cell>
          <table:table-cell office:value-type="string">
            <text:p>Сестринское дело</text:p>
          </table:table-cell>
          <table:table-cell table:style-name="ce14" table:number-columns-repeated="2"/>
          <table:table-cell office:value-type="string">
            <text:p>07.04.2023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</text:p>
          </table:table-cell>
          <table:table-cell table:style-name="ce19" office:value-type="date" office:date-value="2023-08-29">
            <text:p>29.08.2023</text:p>
          </table:table-cell>
          <table:table-cell office:value-type="string">
            <text:p>Сестринское дело</text:p>
          </table:table-cell>
        </table:table-row>
        <table:table-row table:style-name="ro6">
          <table:table-cell office:value-type="string">
            <text:p>Александрова</text:p>
          </table:table-cell>
          <table:table-cell office:value-type="string">
            <text:p>Наталия</text:p>
          </table:table-cell>
          <table:table-cell office:value-type="string">
            <text:p>Викторовна</text:p>
          </table:table-cell>
          <table:table-cell office:value-type="string">
            <text:p>Акушерка</text:p>
          </table:table-cell>
          <table:table-cell office:value-type="string">
            <text:p>Тюменский медколледж</text:p>
          </table:table-cell>
          <table:table-cell office:value-type="string">
            <text:p>Акушерское дело</text:p>
          </table:table-cell>
          <table:table-cell office:value-type="string">
            <text:p>Акушерка</text:p>
          </table:table-cell>
          <table:table-cell office:value-type="string">
            <text:p>Диплом: СБ 2609104 от 29.06.2002</text:p>
          </table:table-cell>
          <table:table-cell office:value-type="string">
            <text:p>Акушерское дело</text:p>
          </table:table-cell>
          <table:table-cell office:value-type="date" office:date-value="2019-03-12">
            <text:p>12.03.2019</text:p>
          </table:table-cell>
          <table:table-cell office:value-type="date" office:date-value="2024-07-11">
            <text:p>11.07.2024</text:p>
          </table:table-cell>
          <table:table-cell office:value-type="string">
            <text:p>12.07.2019</text:p>
          </table:table-cell>
          <table:table-cell office:value-type="string">
            <text:p>1 к</text:p>
          </table:table-cell>
          <table:table-cell office:value-type="string">
            <text:p>Акушерское дело</text:p>
          </table:table-cell>
          <table:table-cell table:number-columns-repeated="2"/>
        </table:table-row>
        <table:table-row table:style-name="ro7">
          <table:table-cell office:value-type="string">
            <text:p>Андриянова</text:p>
          </table:table-cell>
          <table:table-cell office:value-type="string">
            <text:p>Ираида</text:p>
          </table:table-cell>
          <table:table-cell office:value-type="string">
            <text:p>Аркадьевна</text:p>
          </table:table-cell>
          <table:table-cell office:value-type="string">
            <text:p>Медицинская сестра врача общей практики (семейного врача)</text:p>
          </table:table-cell>
          <table:table-cell office:value-type="string">
            <text:p>Свердловское областное мед.училище</text:p>
          </table:table-cell>
          <table:table-cell office:value-type="string">
            <text:p>Акушерское дело</text:p>
          </table:table-cell>
          <table:table-cell office:value-type="string">
            <text:p>Акушерка</text:p>
          </table:table-cell>
          <table:table-cell office:value-type="string">
            <text:p>Диплом: Э 653957 от 01.03.1975</text:p>
          </table:table-cell>
          <table:table-cell office:value-type="string">
            <text:p>Общая практика</text:p>
          </table:table-cell>
          <table:table-cell table:style-name="ce14" table:number-columns-repeated="2"/>
          <table:table-cell office:value-type="string">
            <text:p>15.03.2023</text:p>
          </table:table-cell>
          <table:table-cell office:value-type="string">
            <text:p>Высшая кат</text:p>
          </table:table-cell>
          <table:table-cell office:value-type="string">
            <text:p>Общая практика</text:p>
          </table:table-cell>
          <table:table-cell table:style-name="ce19" office:value-type="date" office:date-value="2023-05-30">
            <text:p>30.05.2023</text:p>
          </table:table-cell>
          <table:table-cell office:value-type="string">
            <text:p>Общая практика</text:p>
          </table:table-cell>
        </table:table-row>
        <table:table-row table:style-name="ro8">
          <table:table-cell office:value-type="string">
            <text:p>Анисимова</text:p>
          </table:table-cell>
          <table:table-cell office:value-type="string">
            <text:p>Алена</text:p>
          </table:table-cell>
          <table:table-cell office:value-type="string">
            <text:p>Сергеевна</text:p>
          </table:table-cell>
          <table:table-cell office:value-type="string">
            <text:p>Врач-педиатр</text:p>
          </table:table-cell>
          <table:table-cell office:value-type="string">
            <text:p>Уральская государственная медицинская академия</text:p>
          </table:table-cell>
          <table:table-cell office:value-type="string">
            <text:p>Педиатрия</text:p>
          </table:table-cell>
          <table:table-cell office:value-type="string">
            <text:p>Врач</text:p>
          </table:table-cell>
          <table:table-cell office:value-type="string">
            <text:p>Диплом: К 16354 от 22.06.2012</text:p>
          </table:table-cell>
          <table:table-cell office:value-type="string">
            <text:p>Педиатрия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3-04-25">
            <text:p>25.04.2023</text:p>
          </table:table-cell>
          <table:table-cell office:value-type="string">
            <text:p>Педиатрия</text:p>
          </table:table-cell>
        </table:table-row>
        <table:table-row table:style-name="ro9">
          <table:table-cell office:value-type="string">
            <text:p>Ануфриева</text:p>
          </table:table-cell>
          <table:table-cell office:value-type="string">
            <text:p>Юлия</text:p>
          </table:table-cell>
          <table:table-cell office:value-type="string">
            <text:p>Александровна</text:p>
          </table:table-cell>
          <table:table-cell office:value-type="string">
            <text:p>Врач-педиатр участковый</text:p>
          </table:table-cell>
          <table:table-cell office:value-type="string">
            <text:p>ГБОУ ВПО "Уральский государственный медицинский университет" Минздрава Р.Ф.</text:p>
          </table:table-cell>
          <table:table-cell office:value-type="string">
            <text:p>Педиатрия</text:p>
          </table:table-cell>
          <table:table-cell office:value-type="string">
            <text:p>Врач</text:p>
          </table:table-cell>
          <table:table-cell office:value-type="string">
            <text:p>Диплом: 106618 0355482 от 30.06.2015</text:p>
          </table:table-cell>
          <table:table-cell office:value-type="string">
            <text:p>Педиатрия</text:p>
          </table:table-cell>
          <table:table-cell office:value-type="date" office:date-value="2020-12-30">
            <text:p>30.12.2020</text:p>
          </table:table-cell>
          <table:table-cell office:value-type="date" office:date-value="2025-12-29">
            <text:p>29.12.2025</text:p>
          </table:table-cell>
          <table:table-cell table:number-columns-repeated="5"/>
        </table:table-row>
        <table:table-row table:style-name="ro10">
          <table:table-cell office:value-type="string">
            <text:p>Асевов</text:p>
          </table:table-cell>
          <table:table-cell office:value-type="string">
            <text:p>Эдуард</text:p>
          </table:table-cell>
          <table:table-cell office:value-type="string">
            <text:p>Сайпутдинович</text:p>
          </table:table-cell>
          <table:table-cell office:value-type="string">
            <text:p>Врач-хирург</text:p>
          </table:table-cell>
          <table:table-cell office:value-type="string">
            <text:p>Челябинская государственная медицинская академия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КМ 40604 от 19.06.2012</text:p>
          </table:table-cell>
          <table:table-cell office:value-type="string">
            <text:p>Хирургия</text:p>
          </table:table-cell>
          <table:table-cell table:style-name="ce14" table:number-columns-repeated="2"/>
          <table:table-cell office:value-type="string">
            <text:p>14.06.2019</text:p>
          </table:table-cell>
          <table:table-cell office:value-type="string">
            <text:p>1 к</text:p>
          </table:table-cell>
          <table:table-cell office:value-type="string">
            <text:p>Хирургия</text:p>
          </table:table-cell>
          <table:table-cell table:style-name="ce19" office:value-type="date" office:date-value="2023-04-23">
            <text:p>23.04.2023</text:p>
          </table:table-cell>
          <table:table-cell office:value-type="string">
            <text:p>Хирургия</text:p>
          </table:table-cell>
        </table:table-row>
        <table:table-row table:style-name="ro11">
          <table:table-cell office:value-type="string">
            <text:p>Бакина</text:p>
          </table:table-cell>
          <table:table-cell office:value-type="string">
            <text:p>Наталья</text:p>
          </table:table-cell>
          <table:table-cell office:value-type="string">
            <text:p>Викторо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Сухолож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СБ 1601723 от 29.06.2002</text:p>
          </table:table-cell>
          <table:table-cell office:value-type="string">
            <text:p>Сестринское дело в педиатрии</text:p>
          </table:table-cell>
          <table:table-cell office:value-type="date" office:date-value="2019-05-30">
            <text:p>30.05.2019</text:p>
          </table:table-cell>
          <table:table-cell office:value-type="date" office:date-value="2024-05-29">
            <text:p>29.05.2024</text:p>
          </table:table-cell>
          <table:table-cell office:value-type="string">
            <text:p>25.05.2020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 в педиатрии</text:p>
          </table:table-cell>
          <table:table-cell table:number-columns-repeated="2"/>
        </table:table-row>
        <table:table-row table:style-name="ro9">
          <table:table-cell office:value-type="string">
            <text:p>Бакина</text:p>
          </table:table-cell>
          <table:table-cell office:value-type="string">
            <text:p>Елена</text:p>
          </table:table-cell>
          <table:table-cell office:value-type="string">
            <text:p>Алексеевна</text:p>
          </table:table-cell>
          <table:table-cell office:value-type="string">
            <text:p>Медицинская сестра участковая</text:p>
          </table:table-cell>
          <table:table-cell office:value-type="string">
            <text:p>Свердловский областной базовый медицинский колледж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116631 0062176 от 26.06.2019</text:p>
          </table:table-cell>
          <table:table-cell office:value-type="string">
            <text:p>Сестринское дело</text:p>
          </table:table-cell>
          <table:table-cell table:style-name="ce14" table:number-columns-repeated="2"/>
          <table:table-cell table:number-columns-repeated="5"/>
        </table:table-row>
        <table:table-row table:style-name="ro9">
          <table:table-cell table:style-name="ce5" office:value-type="string">
            <text:p>Барабанщикова</text:p>
          </table:table-cell>
          <table:table-cell office:value-type="string">
            <text:p>Александра</text:p>
          </table:table-cell>
          <table:table-cell office:value-type="string">
            <text:p>Валерьевна</text:p>
          </table:table-cell>
          <table:table-cell office:value-type="string">
            <text:p>Фельдшер</text:p>
          </table:table-cell>
          <table:table-cell office:value-type="string">
            <text:p>ГБПОУ "Свердловский областной медицинский колледж" г. Екатеринбург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116631 0131377 от 29.06.2020</text:p>
          </table:table-cell>
          <table:table-cell office:value-type="string">
            <text:p>Лечебное дело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1-12-25">
            <text:p>25.12.2021</text:p>
          </table:table-cell>
          <table:table-cell office:value-type="string">
            <text:p>Лечебное дело</text:p>
          </table:table-cell>
        </table:table-row>
        <table:table-row table:style-name="ro12">
          <table:table-cell office:value-type="string">
            <text:p>Баранова</text:p>
          </table:table-cell>
          <table:table-cell office:value-type="string">
            <text:p>Марина</text:p>
          </table:table-cell>
          <table:table-cell office:value-type="string">
            <text:p>Анатольевна</text:p>
          </table:table-cell>
          <table:table-cell office:value-type="string">
            <text:p>Старшая медицинская сестра </text:p>
          </table:table-cell>
          <table:table-cell office:value-type="string">
            <text:p>Кокчетав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Я 217787 от 28.06.1974</text:p>
          </table:table-cell>
          <table:table-cell office:value-type="string">
            <text:p>Сестринское дело</text:p>
          </table:table-cell>
          <table:table-cell office:value-type="date" office:date-value="2019-06-28">
            <text:p>28.06.2019</text:p>
          </table:table-cell>
          <table:table-cell office:value-type="date" office:date-value="2024-06-27">
            <text:p>27.06.2024</text:p>
          </table:table-cell>
          <table:table-cell table:number-columns-repeated="5"/>
        </table:table-row>
        <table:table-row table:style-name="ro13">
          <table:table-cell office:value-type="string">
            <text:p>Барбашина</text:p>
          </table:table-cell>
          <table:table-cell office:value-type="string">
            <text:p>Юлия</text:p>
          </table:table-cell>
          <table:table-cell office:value-type="string">
            <text:p>Ивановна</text:p>
          </table:table-cell>
          <table:table-cell office:value-type="string">
            <text:p>Медицинская сестра врача общей практики (семейного врача)</text:p>
          </table:table-cell>
          <table:table-cell office:value-type="string">
            <text:p>ГБОУ СПО "Свердловский областной медицинский колледж"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66 СПА 0028235 от 28.06.2013</text:p>
          </table:table-cell>
          <table:table-cell office:value-type="string">
            <text:p>Сестринское дело</text:p>
          </table:table-cell>
          <table:table-cell office:value-type="date" office:date-value="2019-05-24">
            <text:p>24.05.2019</text:p>
          </table:table-cell>
          <table:table-cell office:value-type="date" office:date-value="2024-05-23">
            <text:p>23.05.2024</text:p>
          </table:table-cell>
          <table:table-cell table:number-columns-repeated="5"/>
        </table:table-row>
        <table:table-row table:style-name="ro6">
          <table:table-cell office:value-type="string">
            <text:p>Басканова</text:p>
          </table:table-cell>
          <table:table-cell office:value-type="string">
            <text:p>Галина</text:p>
          </table:table-cell>
          <table:table-cell office:value-type="string">
            <text:p>Салимгарее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Асбестов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ДТ-1 062817 от 06.07.1981</text:p>
          </table:table-cell>
          <table:table-cell office:value-type="string">
            <text:p>Сестринское дело в педиатрии</text:p>
          </table:table-cell>
          <table:table-cell office:value-type="date" office:date-value="2019-05-30">
            <text:p>30.05.2019</text:p>
          </table:table-cell>
          <table:table-cell office:value-type="date" office:date-value="2024-05-29">
            <text:p>29.05.2024</text:p>
          </table:table-cell>
          <table:table-cell office:value-type="string">
            <text:p>25.05.2020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 в педиатрии</text:p>
          </table:table-cell>
          <table:table-cell table:number-columns-repeated="2"/>
        </table:table-row>
        <table:table-row table:style-name="ro14">
          <table:table-cell office:value-type="string">
            <text:p>Бачура</text:p>
          </table:table-cell>
          <table:table-cell office:value-type="string">
            <text:p>Денис</text:p>
          </table:table-cell>
          <table:table-cell office:value-type="string">
            <text:p>Сергеевич</text:p>
          </table:table-cell>
          <table:table-cell office:value-type="string">
            <text:p>Врач-анестезиолог-реаниматолог</text:p>
          </table:table-cell>
          <table:table-cell office:value-type="string">
            <text:p>Тюменская государственная медицинская академия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АВС 0150133 от 23.01.1997</text:p>
          </table:table-cell>
          <table:table-cell office:value-type="string">
            <text:p>Анестезиология-реаниматология</text:p>
          </table:table-cell>
          <table:table-cell table:style-name="ce14" table:number-columns-repeated="2"/>
          <table:table-cell office:value-type="string">
            <text:p>24.05.2019</text:p>
          </table:table-cell>
          <table:table-cell office:value-type="string">
            <text:p>Высшая кат</text:p>
          </table:table-cell>
          <table:table-cell office:value-type="string">
            <text:p>Анестезиология-реаниматология</text:p>
          </table:table-cell>
          <table:table-cell table:style-name="ce19" office:value-type="date" office:date-value="2023-04-25">
            <text:p>25.04.2023</text:p>
          </table:table-cell>
          <table:table-cell office:value-type="string">
            <text:p>Анестезиология-реаниматология</text:p>
          </table:table-cell>
        </table:table-row>
        <table:table-row table:style-name="ro7">
          <table:table-cell office:value-type="string">
            <text:p>Баширова</text:p>
          </table:table-cell>
          <table:table-cell office:value-type="string">
            <text:p>Елена</text:p>
          </table:table-cell>
          <table:table-cell office:value-type="string">
            <text:p>Александровна</text:p>
          </table:table-cell>
          <table:table-cell office:value-type="string">
            <text:p>Фельдшер скорой медицинской помощи</text:p>
          </table:table-cell>
          <table:table-cell office:value-type="string">
            <text:p>Асбестов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66 <text:s/>ПА 0004235 от 23.06.2009</text:p>
          </table:table-cell>
          <table:table-cell office:value-type="string">
            <text:p>Скорая и неотложная помощь</text:p>
          </table:table-cell>
          <table:table-cell office:value-type="date" office:date-value="2019-04-24">
            <text:p>24.04.2019</text:p>
          </table:table-cell>
          <table:table-cell office:value-type="date" office:date-value="2024-04-23">
            <text:p>23.04.2024</text:p>
          </table:table-cell>
          <table:table-cell office:value-type="string">
            <text:p>14.10.2019</text:p>
          </table:table-cell>
          <table:table-cell office:value-type="string">
            <text:p>1 к</text:p>
          </table:table-cell>
          <table:table-cell office:value-type="string">
            <text:p>Скорая и неотложная помощь</text:p>
          </table:table-cell>
          <table:table-cell table:number-columns-repeated="2"/>
        </table:table-row>
        <table:table-row table:style-name="ro15">
          <table:table-cell office:value-type="string">
            <text:p>Безгодова</text:p>
          </table:table-cell>
          <table:table-cell office:value-type="string">
            <text:p>Юлия</text:p>
          </table:table-cell>
          <table:table-cell office:value-type="string">
            <text:p>Леонидовна</text:p>
          </table:table-cell>
          <table:table-cell office:value-type="string">
            <text:p>Врач-терапевт участковый</text:p>
          </table:table-cell>
          <table:table-cell office:value-type="string">
            <text:p>ГБОУ ВПО "Уральский государственный медицинский университет" Минздрава Р.Ф.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106618 0890492 от 08.06.2018</text:p>
          </table:table-cell>
          <table:table-cell office:value-type="string">
            <text:p>Терапия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3-06-27">
            <text:p>27.06.2023</text:p>
          </table:table-cell>
          <table:table-cell office:value-type="string">
            <text:p>Лечебное дело</text:p>
          </table:table-cell>
        </table:table-row>
        <table:table-row table:style-name="ro5">
          <table:table-cell office:value-type="string">
            <text:p>Белобородова</text:p>
          </table:table-cell>
          <table:table-cell office:value-type="string">
            <text:p>Нелли</text:p>
          </table:table-cell>
          <table:table-cell office:value-type="string">
            <text:p>Григорьевна</text:p>
          </table:table-cell>
          <table:table-cell office:value-type="string">
            <text:p>Врач-фтизиатр участковый</text:p>
          </table:table-cell>
          <table:table-cell office:value-type="string">
            <text:p>ФГБОУ ВО "Тюменский государственный медицинский университет" Минздрава РФ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ШВ 097632 от 16.06.1993</text:p>
          </table:table-cell>
          <table:table-cell office:value-type="string">
            <text:p>Фтизиатрия</text:p>
          </table:table-cell>
          <table:table-cell table:style-name="ce14" table:number-columns-repeated="2"/>
          <table:table-cell office:value-type="string">
            <text:p>20.06.2019</text:p>
          </table:table-cell>
          <table:table-cell office:value-type="string">
            <text:p>Высшая кат</text:p>
          </table:table-cell>
          <table:table-cell office:value-type="string">
            <text:p>Фтизиатрия</text:p>
          </table:table-cell>
          <table:table-cell table:style-name="ce19" office:value-type="date" office:date-value="2023-05-30">
            <text:p>30.05.2023</text:p>
          </table:table-cell>
          <table:table-cell office:value-type="string">
            <text:p>Фтизиатрия</text:p>
          </table:table-cell>
        </table:table-row>
        <table:table-row table:style-name="ro6">
          <table:table-cell office:value-type="string">
            <text:p>Бондарева</text:p>
          </table:table-cell>
          <table:table-cell office:value-type="string">
            <text:p>Олеся</text:p>
          </table:table-cell>
          <table:table-cell office:value-type="string">
            <text:p>Ярославо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Сухолож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ПТ 219255 от 30.06.1990</text:p>
          </table:table-cell>
          <table:table-cell office:value-type="string">
            <text:p>Анестезиология и реаниматология</text:p>
          </table:table-cell>
          <table:table-cell table:style-name="ce14" table:number-columns-repeated="2"/>
          <table:table-cell table:style-name="ce19" office:value-type="date" office:date-value="2023-05-09">
            <text:p>09.05.2023</text:p>
          </table:table-cell>
          <table:table-cell office:value-type="string">
            <text:p>Высшая кат</text:p>
          </table:table-cell>
          <table:table-cell office:value-type="string">
            <text:p>Анестезиология и реаниматология</text:p>
          </table:table-cell>
          <table:table-cell table:style-name="ce19" office:value-type="date" office:date-value="2023-05-30">
            <text:p>30.05.2023</text:p>
          </table:table-cell>
          <table:table-cell office:value-type="string">
            <text:p>Анестезиология и реаниматология</text:p>
          </table:table-cell>
        </table:table-row>
        <table:table-row table:style-name="ro10">
          <table:table-cell office:value-type="string">
            <text:p>Бортникова</text:p>
          </table:table-cell>
          <table:table-cell office:value-type="string">
            <text:p>Наталья</text:p>
          </table:table-cell>
          <table:table-cell office:value-type="string">
            <text:p>Александровна</text:p>
          </table:table-cell>
          <table:table-cell office:value-type="string">
            <text:p>Медицинская сестра детского сада</text:p>
          </table:table-cell>
          <table:table-cell office:value-type="string">
            <text:p>Тюменский государственный университет</text:p>
          </table:table-cell>
          <table:table-cell office:value-type="string">
            <text:p>Биология</text:p>
          </table:table-cell>
          <table:table-cell office:value-type="string">
            <text:p>Биолог</text:p>
          </table:table-cell>
          <table:table-cell office:value-type="string">
            <text:p>Диплом: МВ 662678 от 15.06.1985</text:p>
          </table:table-cell>
          <table:table-cell office:value-type="string">
            <text:p>Сестринское дело в педиатрии</text:p>
          </table:table-cell>
          <table:table-cell office:value-type="date" office:date-value="2020-12-21">
            <text:p>21.12.2020</text:p>
          </table:table-cell>
          <table:table-cell office:value-type="date" office:date-value="2025-12-20">
            <text:p>20.12.2025</text:p>
          </table:table-cell>
          <table:table-cell table:number-columns-repeated="5"/>
        </table:table-row>
        <table:table-row table:style-name="ro6">
          <table:table-cell office:value-type="string">
            <text:p>Ботова</text:p>
          </table:table-cell>
          <table:table-cell office:value-type="string">
            <text:p>Татьяна</text:p>
          </table:table-cell>
          <table:table-cell office:value-type="string">
            <text:p>Кузьминична</text:p>
          </table:table-cell>
          <table:table-cell office:value-type="string">
            <text:p>Медицинская сестра детского сада</text:p>
          </table:table-cell>
          <table:table-cell office:value-type="string">
            <text:p>ГБОУ СПО Свердловский областной медицинский колледж</text:p>
          </table:table-cell>
          <table:table-cell office:value-type="string">
            <text:p>Акушерское дело</text:p>
          </table:table-cell>
          <table:table-cell office:value-type="string">
            <text:p>Акушерка</text:p>
          </table:table-cell>
          <table:table-cell office:value-type="string">
            <text:p>Диплом: Х 101567 от 27.02.1971</text:p>
          </table:table-cell>
          <table:table-cell office:value-type="string">
            <text:p>Сестринское дело</text:p>
          </table:table-cell>
          <table:table-cell office:value-type="date" office:date-value="2018-12-28">
            <text:p>28.12.2018</text:p>
          </table:table-cell>
          <table:table-cell office:value-type="date" office:date-value="2023-12-27">
            <text:p>27.12.2023</text:p>
          </table:table-cell>
          <table:table-cell table:number-columns-repeated="3"/>
          <table:table-cell table:style-name="ce19" office:value-type="date" office:date-value="2023-11-28">
            <text:p>28.11.2023</text:p>
          </table:table-cell>
          <table:table-cell office:value-type="string">
            <text:p>Сестринское дело в педиатрии</text:p>
          </table:table-cell>
        </table:table-row>
        <table:table-row table:style-name="ro3">
          <table:table-cell office:value-type="string">
            <text:p>Бутенко</text:p>
          </table:table-cell>
          <table:table-cell office:value-type="string">
            <text:p>Ольга</text:p>
          </table:table-cell>
          <table:table-cell office:value-type="string">
            <text:p>Николаевна</text:p>
          </table:table-cell>
          <table:table-cell office:value-type="string">
            <text:p>Медицинская сестра-анестезист</text:p>
          </table:table-cell>
          <table:table-cell office:value-type="string">
            <text:p>Кокчетав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КТ 194974 от 02.07.1987</text:p>
          </table:table-cell>
          <table:table-cell office:value-type="string">
            <text:p>Сестринское дело в анестезиологии и реаниматологии</text:p>
          </table:table-cell>
          <table:table-cell office:value-type="date" office:date-value="2020-04-23">
            <text:p>23.04.2020</text:p>
          </table:table-cell>
          <table:table-cell office:value-type="date" office:date-value="2025-04-22">
            <text:p>22.04.2025</text:p>
          </table:table-cell>
          <table:table-cell office:value-type="string">
            <text:p>07.04.2023</text:p>
          </table:table-cell>
          <table:table-cell office:value-type="string">
            <text:p>Высшая кат</text:p>
          </table:table-cell>
          <table:table-cell office:value-type="string">
            <text:p>Анестезиология и реаниматология</text:p>
          </table:table-cell>
          <table:table-cell table:number-columns-repeated="2"/>
        </table:table-row>
        <table:table-row table:style-name="ro10">
          <table:table-cell office:value-type="string">
            <text:p>Воложанина</text:p>
          </table:table-cell>
          <table:table-cell office:value-type="string">
            <text:p>Нина</text:p>
          </table:table-cell>
          <table:table-cell office:value-type="string">
            <text:p>Сергеевна</text:p>
          </table:table-cell>
          <table:table-cell office:value-type="string">
            <text:p>Врач-терапевт участковый </text:p>
          </table:table-cell>
          <table:table-cell office:value-type="string">
            <text:p>ФГБОУ ВО "Тюменский государственный медицинский университет" Минздрава РФ</text:p>
          </table:table-cell>
          <table:table-cell office:value-type="string">
            <text:p>Педиатрия</text:p>
          </table:table-cell>
          <table:table-cell office:value-type="string">
            <text:p>Врач</text:p>
          </table:table-cell>
          <table:table-cell office:value-type="string">
            <text:p>Диплом: КТ 77577 от 21.06.2013</text:p>
          </table:table-cell>
          <table:table-cell office:value-type="string">
            <text:p>Терапия</text:p>
          </table:table-cell>
          <table:table-cell table:style-name="ce14" office:value-type="string">
            <text:p>16.05.2019</text:p>
          </table:table-cell>
          <table:table-cell office:value-type="date" office:date-value="2024-05-16">
            <text:p>16.05.2024</text:p>
          </table:table-cell>
          <table:table-cell table:number-columns-repeated="5"/>
        </table:table-row>
        <table:table-row table:style-name="ro9">
          <table:table-cell office:value-type="string">
            <text:p>Гальцова</text:p>
          </table:table-cell>
          <table:table-cell office:value-type="string">
            <text:p>Ольга</text:p>
          </table:table-cell>
          <table:table-cell office:value-type="string">
            <text:p>Дмитриевна</text:p>
          </table:table-cell>
          <table:table-cell office:value-type="string">
            <text:p>Медицинская сестра участковая</text:p>
          </table:table-cell>
          <table:table-cell office:value-type="string">
            <text:p>Пржевальское медицинское 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Ш 827762 от 10.06.1973</text:p>
          </table:table-cell>
          <table:table-cell office:value-type="string">
            <text:p>Сестринское дело в педиатрии</text:p>
          </table:table-cell>
          <table:table-cell office:value-type="date" office:date-value="2019-06-28">
            <text:p>28.06.2019</text:p>
          </table:table-cell>
          <table:table-cell office:value-type="date" office:date-value="2024-06-27">
            <text:p>27.06.2024</text:p>
          </table:table-cell>
          <table:table-cell office:value-type="string">
            <text:p>25.05.2020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 в педиатрии</text:p>
          </table:table-cell>
          <table:table-cell table:number-columns-repeated="2"/>
        </table:table-row>
        <table:table-row table:style-name="ro6">
          <table:table-cell office:value-type="string">
            <text:p>Головкова</text:p>
          </table:table-cell>
          <table:table-cell office:value-type="string">
            <text:p>Светлана</text:p>
          </table:table-cell>
          <table:table-cell office:value-type="string">
            <text:p>Николаевна</text:p>
          </table:table-cell>
          <table:table-cell office:value-type="string">
            <text:p>Врач-эндоскопист</text:p>
          </table:table-cell>
          <table:table-cell office:value-type="string">
            <text:p>Омская государственная медицинская академия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105524 1420840 от 25.06.2015</text:p>
          </table:table-cell>
          <table:table-cell office:value-type="string">
            <text:p>Эндоскопия</text:p>
          </table:table-cell>
          <table:table-cell office:value-type="date" office:date-value="2020-10-02">
            <text:p>02.10.2020</text:p>
          </table:table-cell>
          <table:table-cell office:value-type="date" office:date-value="2025-10-01">
            <text:p>01.10.2025</text:p>
          </table:table-cell>
          <table:table-cell table:number-columns-repeated="5"/>
        </table:table-row>
        <table:table-row table:style-name="ro16">
          <table:table-cell office:value-type="string">
            <text:p>Демина</text:p>
          </table:table-cell>
          <table:table-cell office:value-type="string">
            <text:p>Анна</text:p>
          </table:table-cell>
          <table:table-cell office:value-type="string">
            <text:p>Петровна</text:p>
          </table:table-cell>
          <table:table-cell office:value-type="string">
            <text:p>Зубной врач</text:p>
          </table:table-cell>
          <table:table-cell office:value-type="string">
            <text:p>ГАПОУ Тюменской области "Тюменский медицинский колледж"</text:p>
          </table:table-cell>
          <table:table-cell office:value-type="string">
            <text:p>Стоматология</text:p>
          </table:table-cell>
          <table:table-cell office:value-type="string">
            <text:p>Зубной врач</text:p>
          </table:table-cell>
          <table:table-cell office:value-type="string">
            <text:p>Диплом: 72 БА 0004858 от 22.06.2010</text:p>
          </table:table-cell>
          <table:table-cell office:value-type="string">
            <text:p>Стоматология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2-03-24">
            <text:p>24.03.2022</text:p>
          </table:table-cell>
          <table:table-cell office:value-type="string">
            <text:p>Стоматология профилактическая</text:p>
          </table:table-cell>
        </table:table-row>
        <table:table-row table:style-name="ro17">
          <table:table-cell office:value-type="string">
            <text:p>Демина</text:p>
          </table:table-cell>
          <table:table-cell office:value-type="string">
            <text:p>Алена</text:p>
          </table:table-cell>
          <table:table-cell office:value-type="string">
            <text:p>Владимировна</text:p>
          </table:table-cell>
          <table:table-cell office:value-type="string">
            <text:p>Медицинская сестра</text:p>
          </table:table-cell>
          <table:table-cell office:value-type="string">
            <text:p>Свердловское областн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II П Е 023801 от 04.03.2013</text:p>
          </table:table-cell>
          <table:table-cell office:value-type="string">
            <text:p>Лечебное дело</text:p>
          </table:table-cell>
          <table:table-cell office:value-type="date" office:date-value="2019-06-18">
            <text:p>18.06.2019</text:p>
          </table:table-cell>
          <table:table-cell office:value-type="date" office:date-value="2024-06-17">
            <text:p>17.06.2024</text:p>
          </table:table-cell>
          <table:table-cell table:number-columns-repeated="3"/>
          <table:table-cell table:style-name="ce19"/>
          <table:table-cell/>
        </table:table-row>
        <table:table-row table:style-name="ro13">
          <table:table-cell office:value-type="string">
            <text:p>Джураев</text:p>
          </table:table-cell>
          <table:table-cell office:value-type="string">
            <text:p>Шохрух</text:p>
          </table:table-cell>
          <table:table-cell office:value-type="string">
            <text:p>Раджабалиевич</text:p>
          </table:table-cell>
          <table:table-cell office:value-type="string">
            <text:p>Врач уролог</text:p>
          </table:table-cell>
          <table:table-cell office:value-type="string">
            <text:p>Автономная некомерческая организация дополнительного профессионального образования "Сибирский институт непрерывнрго медицинского образования"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ДТО 0111252 от 30.05.2011</text:p>
          </table:table-cell>
          <table:table-cell office:value-type="string">
            <text:p>Урология</text:p>
          </table:table-cell>
          <table:table-cell office:value-type="date" office:date-value="2020-12-15">
            <text:p>15.12.2020</text:p>
          </table:table-cell>
          <table:table-cell office:value-type="date" office:date-value="2025-12-14">
            <text:p>14.12.2025</text:p>
          </table:table-cell>
          <table:table-cell table:number-columns-repeated="5"/>
        </table:table-row>
        <table:table-row table:style-name="ro18">
          <table:table-cell office:value-type="string">
            <text:p>Долгополова</text:p>
          </table:table-cell>
          <table:table-cell office:value-type="string">
            <text:p>Юлия</text:p>
          </table:table-cell>
          <table:table-cell office:value-type="string">
            <text:p>Владимировна</text:p>
          </table:table-cell>
          <table:table-cell office:value-type="string">
            <text:p>Заведующий фельдшерско-акушерским пунктом-фельдшер</text:p>
          </table:table-cell>
          <table:table-cell office:value-type="string">
            <text:p>ГА ПОУ Тюменской области "Тюменский медицинский колледж"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117224 1758923 от 03.07.2017</text:p>
          </table:table-cell>
          <table:table-cell office:value-type="string">
            <text:p>Лечебное дело</text:p>
          </table:table-cell>
          <table:table-cell office:value-type="date" office:date-value="2023-11-07">
            <text:p>07.11.2023</text:p>
          </table:table-cell>
          <table:table-cell table:style-name="ce20" office:value-type="date" office:date-value="2028-11-06">
            <text:p>06.11.2028</text:p>
          </table:table-cell>
          <table:table-cell table:number-columns-repeated="5"/>
        </table:table-row>
        <table:table-row table:style-name="ro19">
          <table:table-cell office:value-type="string">
            <text:p>Дунина</text:p>
          </table:table-cell>
          <table:table-cell office:value-type="string">
            <text:p>Елена</text:p>
          </table:table-cell>
          <table:table-cell office:value-type="string">
            <text:p>Германовна</text:p>
          </table:table-cell>
          <table:table-cell office:value-type="string">
            <text:p>Фельдшер скорой медицинской помощи</text:p>
          </table:table-cell>
          <table:table-cell office:value-type="string">
            <text:p>ГА ПОУ Тюменской области "Тюменский медицинский колледж"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АК 1225993 от 24.06.2005</text:p>
          </table:table-cell>
          <table:table-cell office:value-type="string">
            <text:p>Скорая и неотложная помощь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2-06-14">
            <text:p>14.06.2022</text:p>
          </table:table-cell>
          <table:table-cell office:value-type="string">
            <text:p>Скорая и неотложная помощь</text:p>
          </table:table-cell>
        </table:table-row>
        <table:table-row table:style-name="ro12">
          <table:table-cell office:value-type="string">
            <text:p>Елизаркина</text:p>
          </table:table-cell>
          <table:table-cell office:value-type="string">
            <text:p>Юлия</text:p>
          </table:table-cell>
          <table:table-cell office:value-type="string">
            <text:p>Яковлевна</text:p>
          </table:table-cell>
          <table:table-cell office:value-type="string">
            <text:p>Операционная медицинская сестра</text:p>
          </table:table-cell>
          <table:table-cell office:value-type="string">
            <text:p>Свердловское областное мед.училище</text:p>
          </table:table-cell>
          <table:table-cell office:value-type="string">
            <text:p>Акушерское дело</text:p>
          </table:table-cell>
          <table:table-cell office:value-type="string">
            <text:p>Акушерка </text:p>
          </table:table-cell>
          <table:table-cell office:value-type="string">
            <text:p>Диплом: СБ 5516600 от 30.06.2006</text:p>
          </table:table-cell>
          <table:table-cell office:value-type="string">
            <text:p>Операционное дело</text:p>
          </table:table-cell>
          <table:table-cell table:style-name="ce14" table:number-columns-repeated="2"/>
          <table:table-cell office:value-type="string">
            <text:p>22.09.2021</text:p>
          </table:table-cell>
          <table:table-cell office:value-type="string">
            <text:p>1 к</text:p>
          </table:table-cell>
          <table:table-cell office:value-type="string">
            <text:p>Операционное дело</text:p>
          </table:table-cell>
          <table:table-cell table:style-name="ce19" office:value-type="date" office:date-value="2021-10-20">
            <text:p>20.10.2021</text:p>
          </table:table-cell>
          <table:table-cell office:value-type="string">
            <text:p>Операционное дело</text:p>
          </table:table-cell>
        </table:table-row>
        <table:table-row table:style-name="ro20">
          <table:table-cell office:value-type="string">
            <text:p>Жаналиев</text:p>
          </table:table-cell>
          <table:table-cell office:value-type="string">
            <text:p>Авасбек</text:p>
          </table:table-cell>
          <table:table-cell office:value-type="string">
            <text:p>Рахманович</text:p>
          </table:table-cell>
          <table:table-cell office:value-type="string">
            <text:p>Врач общей практики (семейный врач)</text:p>
          </table:table-cell>
          <table:table-cell office:value-type="string">
            <text:p>Киргизский гос.мед.институт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Д-1 071662 от 27.06.1980</text:p>
          </table:table-cell>
          <table:table-cell office:value-type="string">
            <text:p>Общая врачебная практика (семейная медицина)</text:p>
          </table:table-cell>
          <table:table-cell office:value-type="date" office:date-value="2019-02-09">
            <text:p>09.02.2019</text:p>
          </table:table-cell>
          <table:table-cell office:value-type="date" office:date-value="2024-02-08">
            <text:p>08.02.2024</text:p>
          </table:table-cell>
          <table:table-cell office:value-type="string">
            <text:p>22.12.2015</text:p>
          </table:table-cell>
          <table:table-cell office:value-type="string">
            <text:p>1 к</text:p>
          </table:table-cell>
          <table:table-cell office:value-type="string">
            <text:p>Общая врачебная практика (семейная медицина)</text:p>
          </table:table-cell>
          <table:table-cell table:number-columns-repeated="2"/>
        </table:table-row>
        <table:table-row table:style-name="ro21">
          <table:table-cell office:value-type="string">
            <text:p>Железнякова</text:p>
          </table:table-cell>
          <table:table-cell office:value-type="string">
            <text:p>Ирина</text:p>
          </table:table-cell>
          <table:table-cell office:value-type="string">
            <text:p>Юрьевна</text:p>
          </table:table-cell>
          <table:table-cell office:value-type="string">
            <text:p>Фельдшер скорой медицинской помощи</text:p>
          </table:table-cell>
          <table:table-cell office:value-type="string">
            <text:p>Куйбышевское медицинское 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ПТ 222634 от 28.02.1991</text:p>
          </table:table-cell>
          <table:table-cell office:value-type="string">
            <text:p>Скорая и неотложная помощь</text:p>
          </table:table-cell>
          <table:table-cell table:number-columns-repeated="5"/>
          <table:table-cell table:style-name="ce19" office:value-type="date" office:date-value="2023-06-27">
            <text:p>27.06.2023</text:p>
          </table:table-cell>
          <table:table-cell office:value-type="string">
            <text:p>Скорая и неотложная помощь</text:p>
          </table:table-cell>
        </table:table-row>
        <table:table-row table:style-name="ro19">
          <table:table-cell office:value-type="string">
            <text:p>Журавлева</text:p>
          </table:table-cell>
          <table:table-cell office:value-type="string">
            <text:p>Оксана</text:p>
          </table:table-cell>
          <table:table-cell office:value-type="string">
            <text:p>Николаевна</text:p>
          </table:table-cell>
          <table:table-cell office:value-type="string">
            <text:p>Фельдшер-нарколог</text:p>
          </table:table-cell>
          <table:table-cell office:value-type="string">
            <text:p>ГОУ СПО ТО Тюменский медицинский колледж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АК 1057195 от 24.06.2004</text:p>
          </table:table-cell>
          <table:table-cell office:value-type="string">
            <text:p>Лечебное дело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2-07-27">
            <text:p>27.07.2022</text:p>
          </table:table-cell>
          <table:table-cell office:value-type="string">
            <text:p>Наркология</text:p>
          </table:table-cell>
        </table:table-row>
        <table:table-row table:style-name="ro12">
          <table:table-cell office:value-type="string">
            <text:p>Залялетдинова</text:p>
          </table:table-cell>
          <table:table-cell office:value-type="string">
            <text:p>Роза</text:p>
          </table:table-cell>
          <table:table-cell office:value-type="string">
            <text:p>Сармановна</text:p>
          </table:table-cell>
          <table:table-cell office:value-type="string">
            <text:p>Акушерка</text:p>
          </table:table-cell>
          <table:table-cell office:value-type="string">
            <text:p>Каменск-Уральское мед.училище</text:p>
          </table:table-cell>
          <table:table-cell office:value-type="string">
            <text:p>Акушерское дело</text:p>
          </table:table-cell>
          <table:table-cell office:value-type="string">
            <text:p>Акушерка </text:p>
          </table:table-cell>
          <table:table-cell office:value-type="string">
            <text:p>Диплом: КТ 329103 от 02.03.1987</text:p>
          </table:table-cell>
          <table:table-cell office:value-type="string">
            <text:p>Акушерское дело</text:p>
          </table:table-cell>
          <table:table-cell table:style-name="ce14" table:number-columns-repeated="2"/>
          <table:table-cell office:value-type="string">
            <text:p>20.12.2017</text:p>
          </table:table-cell>
          <table:table-cell office:value-type="string">
            <text:p>1 к</text:p>
          </table:table-cell>
          <table:table-cell office:value-type="string">
            <text:p>Акушерское дело</text:p>
          </table:table-cell>
          <table:table-cell table:style-name="ce19" office:value-type="date" office:date-value="2022-11-23">
            <text:p>23.11.2022</text:p>
          </table:table-cell>
          <table:table-cell office:value-type="string">
            <text:p>Акушерское дело</text:p>
          </table:table-cell>
        </table:table-row>
        <table:table-row table:style-name="ro18">
          <table:table-cell office:value-type="string">
            <text:p>Запьянцева</text:p>
          </table:table-cell>
          <table:table-cell office:value-type="string">
            <text:p>Светлана</text:p>
          </table:table-cell>
          <table:table-cell office:value-type="string">
            <text:p>Игоревна</text:p>
          </table:table-cell>
          <table:table-cell office:value-type="string">
            <text:p>Медицинская сестра процедурная</text:p>
          </table:table-cell>
          <table:table-cell office:value-type="string">
            <text:p>ГАПОУ Тюменской области "Тюменский медицинский колледж"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СБ 5265742 от 14.04.2005</text:p>
          </table:table-cell>
          <table:table-cell office:value-type="string">
            <text:p>Сестринское дело</text:p>
          </table:table-cell>
          <table:table-cell office:value-type="date" office:date-value="2020-12-30">
            <text:p>30.12.2020</text:p>
          </table:table-cell>
          <table:table-cell office:value-type="date" office:date-value="2025-12-29">
            <text:p>29.12.2025</text:p>
          </table:table-cell>
          <table:table-cell table:number-columns-repeated="5"/>
        </table:table-row>
        <table:table-row table:style-name="ro22">
          <table:table-cell office:value-type="string">
            <text:p>Захарова</text:p>
          </table:table-cell>
          <table:table-cell office:value-type="string">
            <text:p>Татьяна</text:p>
          </table:table-cell>
          <table:table-cell office:value-type="string">
            <text:p>Валентиновна</text:p>
          </table:table-cell>
          <table:table-cell office:value-type="string">
            <text:p>Фельдшер</text:p>
          </table:table-cell>
          <table:table-cell office:value-type="string">
            <text:p>Краснотурьин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ДТ-I 064769 от 01.03.1982</text:p>
          </table:table-cell>
          <table:table-cell office:value-type="string">
            <text:p>Лечебное дело</text:p>
          </table:table-cell>
          <table:table-cell table:style-name="ce14" table:number-columns-repeated="2"/>
          <table:table-cell table:style-name="ce19" office:value-type="date" office:date-value="2023-11-18">
            <text:p>18.11.2023</text:p>
          </table:table-cell>
          <table:table-cell office:value-type="string">
            <text:p>Высшая кат</text:p>
          </table:table-cell>
          <table:table-cell office:value-type="string">
            <text:p>Лечебное дело</text:p>
          </table:table-cell>
          <table:table-cell table:style-name="ce19" office:value-type="date" office:date-value="2023-06-27">
            <text:p>27.06.2023</text:p>
          </table:table-cell>
          <table:table-cell office:value-type="string">
            <text:p>Лечебное дело</text:p>
          </table:table-cell>
        </table:table-row>
        <table:table-row table:style-name="ro22">
          <table:table-cell office:value-type="string">
            <text:p>Земнухова</text:p>
          </table:table-cell>
          <table:table-cell office:value-type="string">
            <text:p>Ольга</text:p>
          </table:table-cell>
          <table:table-cell office:value-type="string">
            <text:p>Васильевна</text:p>
          </table:table-cell>
          <table:table-cell office:value-type="string">
            <text:p>Акушерка</text:p>
          </table:table-cell>
          <table:table-cell office:value-type="string">
            <text:p>ГОУ СПО ТО Тюменский медицинский колледж</text:p>
          </table:table-cell>
          <table:table-cell office:value-type="string">
            <text:p>Акушерское дело</text:p>
          </table:table-cell>
          <table:table-cell office:value-type="string">
            <text:p>Акушерка</text:p>
          </table:table-cell>
          <table:table-cell office:value-type="string">
            <text:p>Диплом: СБ 0754868 от 01.07.1999</text:p>
          </table:table-cell>
          <table:table-cell table:style-name="ce10" office:value-type="string">
            <text:p>Акушерское дело</text:p>
          </table:table-cell>
          <table:table-cell table:style-name="ce19" office:value-type="date" office:date-value="2019-06-18">
            <text:p>18.06.2019</text:p>
          </table:table-cell>
          <table:table-cell table:style-name="ce19" office:value-type="date" office:date-value="2024-06-17">
            <text:p>17.06.2024</text:p>
          </table:table-cell>
          <table:table-cell office:value-type="string">
            <text:p>20.06.2019</text:p>
          </table:table-cell>
          <table:table-cell office:value-type="string">
            <text:p>Высшая кат</text:p>
          </table:table-cell>
          <table:table-cell office:value-type="string">
            <text:p>Акушерское дело</text:p>
          </table:table-cell>
          <table:table-cell table:number-columns-repeated="2"/>
        </table:table-row>
        <table:table-row table:style-name="ro15">
          <table:table-cell office:value-type="string">
            <text:p>Зубкова</text:p>
          </table:table-cell>
          <table:table-cell office:value-type="string">
            <text:p>Елена</text:p>
          </table:table-cell>
          <table:table-cell office:value-type="string">
            <text:p>Надиро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Курган-Тюбинское мед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МТТ 045611 от 05.07.1989</text:p>
          </table:table-cell>
          <table:table-cell office:value-type="string">
            <text:p>Сестринское дело</text:p>
          </table:table-cell>
          <table:table-cell office:value-type="date" office:date-value="2020-12-16">
            <text:p>16.12.2020</text:p>
          </table:table-cell>
          <table:table-cell office:value-type="date" office:date-value="2025-12-15">
            <text:p>15.12.2025</text:p>
          </table:table-cell>
          <table:table-cell table:number-columns-repeated="5"/>
        </table:table-row>
        <table:table-row table:style-name="ro14">
          <table:table-cell office:value-type="string">
            <text:p>Зубкова</text:p>
          </table:table-cell>
          <table:table-cell office:value-type="string">
            <text:p>Анна</text:p>
          </table:table-cell>
          <table:table-cell office:value-type="string">
            <text:p>Александровна</text:p>
          </table:table-cell>
          <table:table-cell office:value-type="string">
            <text:p>Врач-педиатр участковый</text:p>
          </table:table-cell>
          <table:table-cell office:value-type="string">
            <text:p>ФГБОУ ВО "Тюменский государственный медицинский университет" Минздрава РФ</text:p>
          </table:table-cell>
          <table:table-cell office:value-type="string">
            <text:p>Педиатрия</text:p>
          </table:table-cell>
          <table:table-cell office:value-type="string">
            <text:p>Врач-педиатр</text:p>
          </table:table-cell>
          <table:table-cell office:value-type="string">
            <text:p>Диплом: 107231 0372004 от 05.07.2022</text:p>
          </table:table-cell>
          <table:table-cell office:value-type="string">
            <text:p>Педиатрия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2-07-23">
            <text:p>23.07.2022</text:p>
          </table:table-cell>
          <table:table-cell office:value-type="string">
            <text:p>Педиатрия</text:p>
          </table:table-cell>
        </table:table-row>
        <table:table-row table:style-name="ro23">
          <table:table-cell office:value-type="string">
            <text:p>Зырянова</text:p>
          </table:table-cell>
          <table:table-cell office:value-type="string">
            <text:p>Ирина</text:p>
          </table:table-cell>
          <table:table-cell office:value-type="string">
            <text:p>Павло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Тюменское базовое медицинское 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КТ 498212 от 28.06.1988</text:p>
          </table:table-cell>
          <table:table-cell office:value-type="string">
            <text:p>Сестринское дело</text:p>
          </table:table-cell>
          <table:table-cell office:value-type="date" office:date-value="2020-12-30">
            <text:p>30.12.2020</text:p>
          </table:table-cell>
          <table:table-cell office:value-type="date" office:date-value="2025-12-29">
            <text:p>29.12.2025</text:p>
          </table:table-cell>
          <table:table-cell table:number-columns-repeated="5"/>
        </table:table-row>
        <table:table-row table:style-name="ro24">
          <table:table-cell office:value-type="string">
            <text:p>Иванов</text:p>
          </table:table-cell>
          <table:table-cell office:value-type="string">
            <text:p>Иван</text:p>
          </table:table-cell>
          <table:table-cell office:value-type="string">
            <text:p>Сергеевич</text:p>
          </table:table-cell>
          <table:table-cell office:value-type="string">
            <text:p>Фельдшер скорой медицинской помощи</text:p>
          </table:table-cell>
          <table:table-cell office:value-type="string">
            <text:p>ГБОУ СПО г. Москвы "Медицинский колледж № 4 Департамента здравоохранения города Москвы" город Москва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117704 0013226 от 01.07.2014</text:p>
          </table:table-cell>
          <table:table-cell office:value-type="string">
            <text:p>Скорая и неотложная помощь</text:p>
          </table:table-cell>
          <table:table-cell office:value-type="date" office:date-value="2023-09-06">
            <text:p>06.09.2023</text:p>
          </table:table-cell>
          <table:table-cell office:value-type="date" office:date-value="2028-09-05">
            <text:p>05.09.2028</text:p>
          </table:table-cell>
          <table:table-cell table:number-columns-repeated="5"/>
        </table:table-row>
        <table:table-row table:style-name="ro22">
          <table:table-cell office:value-type="string">
            <text:p>Исаева</text:p>
          </table:table-cell>
          <table:table-cell office:value-type="string">
            <text:p>Ксения</text:p>
          </table:table-cell>
          <table:table-cell office:value-type="string">
            <text:p>Анатольевна</text:p>
          </table:table-cell>
          <table:table-cell office:value-type="string">
            <text:p>Фельдшер скорой медицинской помощи</text:p>
          </table:table-cell>
          <table:table-cell office:value-type="string">
            <text:p>ГБПОУ "Свердловский областной медицинский колледж" г. Екатеринбург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116631 0225111 от 30.06.2022</text:p>
          </table:table-cell>
          <table:table-cell office:value-type="string">
            <text:p>Скорая и неотложная помощь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2-09-23">
            <text:p>23.09.2022</text:p>
          </table:table-cell>
          <table:table-cell office:value-type="string">
            <text:p>Скорая и неотложная помощь</text:p>
          </table:table-cell>
        </table:table-row>
        <table:table-row table:style-name="ro10">
          <table:table-cell office:value-type="string">
            <text:p>Исаева</text:p>
          </table:table-cell>
          <table:table-cell office:value-type="string">
            <text:p>Ольга</text:p>
          </table:table-cell>
          <table:table-cell office:value-type="string">
            <text:p>Николаевна</text:p>
          </table:table-cell>
          <table:table-cell office:value-type="string">
            <text:p>Медицинская сестра процедурной</text:p>
          </table:table-cell>
          <table:table-cell office:value-type="string">
            <text:p>Камышлов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Ю 266698 от 05.06.1976</text:p>
          </table:table-cell>
          <table:table-cell office:value-type="string">
            <text:p>Сестринское дело</text:p>
          </table:table-cell>
          <table:table-cell office:value-type="date" office:date-value="2019-06-28">
            <text:p>28.06.2019</text:p>
          </table:table-cell>
          <table:table-cell office:value-type="date" office:date-value="2024-06-27">
            <text:p>27.06.2024</text:p>
          </table:table-cell>
          <table:table-cell table:number-columns-repeated="5"/>
        </table:table-row>
        <table:table-row table:style-name="ro25">
          <table:table-cell office:value-type="string">
            <text:p>Исманова</text:p>
          </table:table-cell>
          <table:table-cell office:value-type="string">
            <text:p>Мавлида</text:p>
          </table:table-cell>
          <table:table-cell/>
          <table:table-cell office:value-type="string">
            <text:p>Медицинская сестра врача общей практики (семейного врача)</text:p>
          </table:table-cell>
          <table:table-cell office:value-type="string">
            <text:p>Киргизский медицинский колледж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ВТ 267856 от 03.07.1980</text:p>
          </table:table-cell>
          <table:table-cell office:value-type="string">
            <text:p>Сестринское дело</text:p>
          </table:table-cell>
          <table:table-cell table:style-name="ce14" table:number-columns-repeated="2"/>
          <table:table-cell office:value-type="string">
            <text:p>21.06.2023</text:p>
          </table:table-cell>
          <table:table-cell office:value-type="string">
            <text:p>Высшая кат</text:p>
          </table:table-cell>
          <table:table-cell office:value-type="string">
            <text:p>Общая практика</text:p>
          </table:table-cell>
          <table:table-cell table:style-name="ce19" office:value-type="date" office:date-value="2022-06-14">
            <text:p>14.06.2022</text:p>
          </table:table-cell>
          <table:table-cell office:value-type="string">
            <text:p>Общая практика</text:p>
          </table:table-cell>
        </table:table-row>
        <table:table-row table:style-name="ro6">
          <table:table-cell office:value-type="string">
            <text:p>Кайгородова</text:p>
          </table:table-cell>
          <table:table-cell office:value-type="string">
            <text:p>Наталья</text:p>
          </table:table-cell>
          <table:table-cell office:value-type="string">
            <text:p>Валерьевна</text:p>
          </table:table-cell>
          <table:table-cell office:value-type="string">
            <text:p>Фельдшер</text:p>
          </table:table-cell>
          <table:table-cell office:value-type="string">
            <text:p>Сухолож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<text:s/>ЗТ-1 319083 от 26.02.1982</text:p>
          </table:table-cell>
          <table:table-cell office:value-type="string">
            <text:p>Лечебное дело</text:p>
          </table:table-cell>
          <table:table-cell office:value-type="date" office:date-value="2019-06-28">
            <text:p>28.06.2019</text:p>
          </table:table-cell>
          <table:table-cell office:value-type="date" office:date-value="2024-06-27">
            <text:p>27.06.2024</text:p>
          </table:table-cell>
          <table:table-cell table:number-columns-repeated="5"/>
        </table:table-row>
        <table:table-row table:style-name="ro12">
          <table:table-cell office:value-type="string">
            <text:p>Калунина</text:p>
          </table:table-cell>
          <table:table-cell office:value-type="string">
            <text:p>Тамара</text:p>
          </table:table-cell>
          <table:table-cell office:value-type="string">
            <text:p>Владимировна</text:p>
          </table:table-cell>
          <table:table-cell office:value-type="string">
            <text:p>Медицинская сестра</text:p>
          </table:table-cell>
          <table:table-cell office:value-type="string">
            <text:p>Тюменское базовое медицинское 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БТ 367489 от 25.06.1982</text:p>
          </table:table-cell>
          <table:table-cell office:value-type="string">
            <text:p>Сестринское дело</text:p>
          </table:table-cell>
          <table:table-cell office:value-type="date" office:date-value="2020-12-30">
            <text:p>30.12.2020</text:p>
          </table:table-cell>
          <table:table-cell office:value-type="date" office:date-value="2025-12-29">
            <text:p>29.12.2025</text:p>
          </table:table-cell>
          <table:table-cell table:number-columns-repeated="5"/>
        </table:table-row>
        <table:table-row table:style-name="ro18">
          <table:table-cell office:value-type="string">
            <text:p>Камаева</text:p>
          </table:table-cell>
          <table:table-cell office:value-type="string">
            <text:p>Элина</text:p>
          </table:table-cell>
          <table:table-cell office:value-type="string">
            <text:p>Арсеньевна</text:p>
          </table:table-cell>
          <table:table-cell office:value-type="string">
            <text:p>Медицинская сестра приемного отделения</text:p>
          </table:table-cell>
          <table:table-cell office:value-type="string">
            <text:p>ГАПОУ Республики Башкортостан "Бирский медико-профилактический колледж"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110204 0054156 от 28.06.2022</text:p>
          </table:table-cell>
          <table:table-cell office:value-type="string">
            <text:p>Сестринское дело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2-07-05">
            <text:p>05.07.2022</text:p>
          </table:table-cell>
          <table:table-cell office:value-type="string">
            <text:p>Сестринское дело</text:p>
          </table:table-cell>
        </table:table-row>
        <table:table-row table:style-name="ro9">
          <table:table-cell office:value-type="string">
            <text:p>Каналина</text:p>
          </table:table-cell>
          <table:table-cell office:value-type="string">
            <text:p>Лилия</text:p>
          </table:table-cell>
          <table:table-cell office:value-type="string">
            <text:p>Владимировна</text:p>
          </table:table-cell>
          <table:table-cell office:value-type="string">
            <text:p>Врач-офтальмолог</text:p>
          </table:table-cell>
          <table:table-cell office:value-type="string">
            <text:p>Тюменская государственная медицинская академия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МВ 743813 от 28.06.1985</text:p>
          </table:table-cell>
          <table:table-cell office:value-type="string">
            <text:p>Офтальмология</text:p>
          </table:table-cell>
          <table:table-cell table:style-name="ce14" table:number-columns-repeated="2"/>
          <table:table-cell office:value-type="string">
            <text:p>16.02.2023</text:p>
          </table:table-cell>
          <table:table-cell office:value-type="string">
            <text:p>Высшая кат</text:p>
          </table:table-cell>
          <table:table-cell/>
          <table:table-cell table:style-name="ce19" office:value-type="date" office:date-value="2023-02-28">
            <text:p>28.02.2023</text:p>
          </table:table-cell>
          <table:table-cell office:value-type="string">
            <text:p>Офтальмология</text:p>
          </table:table-cell>
        </table:table-row>
        <table:table-row table:style-name="ro26">
          <table:table-cell office:value-type="string">
            <text:p>Каплина</text:p>
          </table:table-cell>
          <table:table-cell office:value-type="string">
            <text:p>Надежда</text:p>
          </table:table-cell>
          <table:table-cell office:value-type="string">
            <text:p>Геннадьевна</text:p>
          </table:table-cell>
          <table:table-cell office:value-type="string">
            <text:p>Фельдшер</text:p>
          </table:table-cell>
          <table:table-cell office:value-type="string">
            <text:p>Каменск-Уральское медицинское 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КТ 323116 от 02.03.1987</text:p>
          </table:table-cell>
          <table:table-cell office:value-type="string">
            <text:p>Лечебное дело</text:p>
          </table:table-cell>
          <table:table-cell table:style-name="ce14"/>
          <table:table-cell table:number-columns-repeated="4"/>
          <table:table-cell table:style-name="ce19" office:value-type="date" office:date-value="2022-02-28">
            <text:p>28.02.2022</text:p>
          </table:table-cell>
          <table:table-cell office:value-type="string">
            <text:p>Лечебное дело</text:p>
          </table:table-cell>
        </table:table-row>
        <table:table-row table:style-name="ro9">
          <table:table-cell office:value-type="string">
            <text:p>Караульных</text:p>
          </table:table-cell>
          <table:table-cell office:value-type="string">
            <text:p>Анастасия</text:p>
          </table:table-cell>
          <table:table-cell office:value-type="string">
            <text:p>Андреевна</text:p>
          </table:table-cell>
          <table:table-cell office:value-type="string">
            <text:p>Фельдшер скорой медицинской помощи</text:p>
          </table:table-cell>
          <table:table-cell office:value-type="string">
            <text:p>ГБПОУ "Свердловский областной медицинский колледж" г. Екатеринбург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116631 0134043 от 29.06.2020</text:p>
          </table:table-cell>
          <table:table-cell office:value-type="string">
            <text:p>Скорая и неотложная помощь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1-12-28">
            <text:p>28.12.2021</text:p>
          </table:table-cell>
          <table:table-cell office:value-type="string">
            <text:p>Лечебное дело</text:p>
          </table:table-cell>
        </table:table-row>
        <table:table-row table:style-name="ro27">
          <table:table-cell office:value-type="string">
            <text:p>Карпук</text:p>
          </table:table-cell>
          <table:table-cell office:value-type="string">
            <text:p>Валентина</text:p>
          </table:table-cell>
          <table:table-cell office:value-type="string">
            <text:p>Ивановна</text:p>
          </table:table-cell>
          <table:table-cell office:value-type="string">
            <text:p>Фельдшер</text:p>
          </table:table-cell>
          <table:table-cell office:value-type="string">
            <text:p>Государственное бюджетное профессиональное учреждение "Свердловский областной медицинский колледж" город Екатеринбург Свердловская область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<text:s/>116631 0179149 от 25.06.2021</text:p>
          </table:table-cell>
          <table:table-cell office:value-type="string">
            <text:p>Лечебное дело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1-07-05">
            <text:p>05.07.2021</text:p>
          </table:table-cell>
          <table:table-cell office:value-type="string">
            <text:p>Лечебное дело</text:p>
          </table:table-cell>
        </table:table-row>
        <table:table-row table:style-name="ro12">
          <table:table-cell office:value-type="string">
            <text:p>Катаева</text:p>
          </table:table-cell>
          <table:table-cell office:value-type="string">
            <text:p>Галина</text:p>
          </table:table-cell>
          <table:table-cell office:value-type="string">
            <text:p>Илларионовна</text:p>
          </table:table-cell>
          <table:table-cell office:value-type="string">
            <text:p>Врач ультразвуковой диагностики</text:p>
          </table:table-cell>
          <table:table-cell office:value-type="string">
            <text:p>Тюменская государственная медицинская академия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ЕВ 163821 от 20.06.1980</text:p>
          </table:table-cell>
          <table:table-cell office:value-type="string">
            <text:p>Ультразвуковая диагностика</text:p>
          </table:table-cell>
          <table:table-cell office:value-type="date" office:date-value="2020-12-30">
            <text:p>30.12.2020</text:p>
          </table:table-cell>
          <table:table-cell office:value-type="date" office:date-value="2025-12-29">
            <text:p>29.12.2025</text:p>
          </table:table-cell>
          <table:table-cell office:value-type="string">
            <text:p>12.04.2023</text:p>
          </table:table-cell>
          <table:table-cell office:value-type="string">
            <text:p>Высшая кат</text:p>
          </table:table-cell>
          <table:table-cell office:value-type="string">
            <text:p>Ультразвуковая диагностика</text:p>
          </table:table-cell>
          <table:table-cell table:number-columns-repeated="2"/>
        </table:table-row>
        <table:table-row table:style-name="ro12">
          <table:table-cell office:value-type="string">
            <text:p>Кельн</text:p>
          </table:table-cell>
          <table:table-cell office:value-type="string">
            <text:p>Анастасия</text:p>
          </table:table-cell>
          <table:table-cell office:value-type="string">
            <text:p>Евгеньевна</text:p>
          </table:table-cell>
          <table:table-cell office:value-type="string">
            <text:p>Фельдшер</text:p>
          </table:table-cell>
          <table:table-cell office:value-type="string">
            <text:p>ГБОУ СПО "Свердловский областной медицинский колледж"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66СПА 0027219 от 02.07.2013</text:p>
          </table:table-cell>
          <table:table-cell office:value-type="string">
            <text:p>Лечебное дело</text:p>
          </table:table-cell>
          <table:table-cell office:value-type="date" office:date-value="2017-06-09">
            <text:p>09.06.2017</text:p>
          </table:table-cell>
          <table:table-cell office:value-type="date" office:date-value="2022-06-08">
            <text:p>08.06.2022</text:p>
          </table:table-cell>
          <table:table-cell table:number-columns-repeated="5"/>
        </table:table-row>
        <table:table-row table:style-name="ro9">
          <table:table-cell office:value-type="string">
            <text:p>Кирсанова</text:p>
          </table:table-cell>
          <table:table-cell office:value-type="string">
            <text:p>Ольга</text:p>
          </table:table-cell>
          <table:table-cell office:value-type="string">
            <text:p>Поисеевна</text:p>
          </table:table-cell>
          <table:table-cell office:value-type="string">
            <text:p>Фельдшер скорой медицинской помощи</text:p>
          </table:table-cell>
          <table:table-cell office:value-type="string">
            <text:p>Тюмен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ВТ 414918 от 29.02.1980</text:p>
          </table:table-cell>
          <table:table-cell office:value-type="string">
            <text:p>Скорая и неотложная помощь</text:p>
          </table:table-cell>
          <table:table-cell table:style-name="ce14" table:number-columns-repeated="2"/>
          <table:table-cell office:value-type="string">
            <text:p>15.05.2023</text:p>
          </table:table-cell>
          <table:table-cell office:value-type="string">
            <text:p>Высшая кат</text:p>
          </table:table-cell>
          <table:table-cell office:value-type="string">
            <text:p>Скорая и неотложная помощь</text:p>
          </table:table-cell>
          <table:table-cell table:style-name="ce19" office:value-type="date" office:date-value="2023-09-26">
            <text:p>26.09.2023</text:p>
          </table:table-cell>
          <table:table-cell office:value-type="string">
            <text:p>Скорая и неотложная помощь</text:p>
          </table:table-cell>
        </table:table-row>
        <table:table-row table:style-name="ro23">
          <table:table-cell office:value-type="string">
            <text:p>Ковалевская</text:p>
          </table:table-cell>
          <table:table-cell office:value-type="string">
            <text:p>Марина</text:p>
          </table:table-cell>
          <table:table-cell office:value-type="string">
            <text:p>Владимировна</text:p>
          </table:table-cell>
          <table:table-cell office:value-type="string">
            <text:p>Врач-анестезиолог-реаниматолог</text:p>
          </table:table-cell>
          <table:table-cell office:value-type="string">
            <text:p>Тюменская государственная медицинская академия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ВСГ 4359702 от 18.06.2010</text:p>
          </table:table-cell>
          <table:table-cell office:value-type="string">
            <text:p>Анестезиология-реаниматология</text:p>
          </table:table-cell>
          <table:table-cell table:style-name="ce14" table:number-columns-repeated="2"/>
          <table:table-cell office:value-type="string">
            <text:p>15.12.2022</text:p>
          </table:table-cell>
          <table:table-cell office:value-type="string">
            <text:p>1 к</text:p>
          </table:table-cell>
          <table:table-cell office:value-type="string">
            <text:p>Анестезиология-реаниматология</text:p>
          </table:table-cell>
          <table:table-cell table:style-name="ce19" office:value-type="date" office:date-value="2022-03-23">
            <text:p>23.03.2022</text:p>
          </table:table-cell>
          <table:table-cell office:value-type="string">
            <text:p>Анестезиология-реаниматология</text:p>
          </table:table-cell>
        </table:table-row>
        <table:table-row table:style-name="ro15">
          <table:table-cell office:value-type="string">
            <text:p>Кодирова</text:p>
          </table:table-cell>
          <table:table-cell office:value-type="string">
            <text:p>Зайнабгул</text:p>
          </table:table-cell>
          <table:table-cell office:value-type="string">
            <text:p>Бобожоновна</text:p>
          </table:table-cell>
          <table:table-cell office:value-type="string">
            <text:p>Врач общей практики(семейный врач)</text:p>
          </table:table-cell>
          <table:table-cell office:value-type="string">
            <text:p>Тюменская государственная медицинская академия</text:p>
          </table:table-cell>
          <table:table-cell office:value-type="string">
            <text:p>Педиатрия </text:p>
          </table:table-cell>
          <table:table-cell office:value-type="string">
            <text:p>Врач</text:p>
          </table:table-cell>
          <table:table-cell office:value-type="string">
            <text:p>Диплом: КТ 77764 от 21.06.2013</text:p>
          </table:table-cell>
          <table:table-cell office:value-type="string">
            <text:p>Общая врачебная практика (семейная медицина)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1-10-29">
            <text:p>29.10.2021</text:p>
          </table:table-cell>
          <table:table-cell office:value-type="string">
            <text:p>Лечебное дело</text:p>
          </table:table-cell>
        </table:table-row>
        <table:table-row table:style-name="ro28">
          <table:table-cell office:value-type="string">
            <text:p>Кокшарова</text:p>
          </table:table-cell>
          <table:table-cell office:value-type="string">
            <text:p>Татьяна</text:p>
          </table:table-cell>
          <table:table-cell office:value-type="string">
            <text:p>Ивано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Тюмен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МТ 012735 от 30.06.1989</text:p>
          </table:table-cell>
          <table:table-cell office:value-type="string">
            <text:p>Сестринское дело в педиатрии</text:p>
          </table:table-cell>
          <table:table-cell office:value-type="date" office:date-value="2019-05-30">
            <text:p>30.05.2019</text:p>
          </table:table-cell>
          <table:table-cell office:value-type="date" office:date-value="2024-05-29">
            <text:p>29.05.2024</text:p>
          </table:table-cell>
          <table:table-cell office:value-type="string">
            <text:p>25.05.2020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 в педиатрии</text:p>
          </table:table-cell>
          <table:table-cell table:number-columns-repeated="2"/>
        </table:table-row>
        <table:table-row table:style-name="ro22">
          <table:table-cell office:value-type="string">
            <text:p>Колосницын</text:p>
          </table:table-cell>
          <table:table-cell office:value-type="string">
            <text:p>Николай</text:p>
          </table:table-cell>
          <table:table-cell office:value-type="string">
            <text:p>Васильевич</text:p>
          </table:table-cell>
          <table:table-cell office:value-type="string">
            <text:p>Врач-невролог</text:p>
          </table:table-cell>
          <table:table-cell office:value-type="string">
            <text:p>Тюменская государственная медицинская академия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ЗВ 482762 от 25.06.1982</text:p>
          </table:table-cell>
          <table:table-cell office:value-type="string">
            <text:p>Неврология</text:p>
          </table:table-cell>
          <table:table-cell office:value-type="date" office:date-value="2020-12-23">
            <text:p>23.12.2020</text:p>
          </table:table-cell>
          <table:table-cell office:value-type="date" office:date-value="2025-12-22">
            <text:p>22.12.2025</text:p>
          </table:table-cell>
          <table:table-cell table:number-columns-repeated="5"/>
        </table:table-row>
        <table:table-row table:style-name="ro10">
          <table:table-cell office:value-type="string">
            <text:p>Колосницына</text:p>
          </table:table-cell>
          <table:table-cell office:value-type="string">
            <text:p>Юлия</text:p>
          </table:table-cell>
          <table:table-cell office:value-type="string">
            <text:p>Викторовна</text:p>
          </table:table-cell>
          <table:table-cell office:value-type="string">
            <text:p>Зубной врач</text:p>
          </table:table-cell>
          <table:table-cell office:value-type="string">
            <text:p>ГОУ СПО ТО Тюменский медицинский колледж</text:p>
          </table:table-cell>
          <table:table-cell office:value-type="string">
            <text:p>Стоматология</text:p>
          </table:table-cell>
          <table:table-cell office:value-type="string">
            <text:p>Зубной врач</text:p>
          </table:table-cell>
          <table:table-cell office:value-type="string">
            <text:p>Диплом: СБ 0754727 от 27.06.2001</text:p>
          </table:table-cell>
          <table:table-cell office:value-type="string">
            <text:p>Стоматология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2-11-23">
            <text:p>23.11.2022</text:p>
          </table:table-cell>
          <table:table-cell office:value-type="string">
            <text:p>Стоматология</text:p>
          </table:table-cell>
        </table:table-row>
        <table:table-row table:style-name="ro6">
          <table:table-cell office:value-type="string">
            <text:p>Комова</text:p>
          </table:table-cell>
          <table:table-cell office:value-type="string">
            <text:p>Наталья</text:p>
          </table:table-cell>
          <table:table-cell office:value-type="string">
            <text:p>Викторовна</text:p>
          </table:table-cell>
          <table:table-cell office:value-type="string">
            <text:p>Медицинский лабораторный техник</text:p>
          </table:table-cell>
          <table:table-cell office:value-type="string">
            <text:p>ГОУ СПО ТО Тюменский медицинский колледж</text:p>
          </table:table-cell>
          <table:table-cell office:value-type="string">
            <text:p>Лабораторная диагностика</text:p>
          </table:table-cell>
          <table:table-cell office:value-type="string">
            <text:p>Медицинский лабораторный техник</text:p>
          </table:table-cell>
          <table:table-cell office:value-type="string">
            <text:p>Диплом: СБ 1300555 от 30.06.2000</text:p>
          </table:table-cell>
          <table:table-cell office:value-type="string">
            <text:p>Лабораторная диагностика</text:p>
          </table:table-cell>
          <table:table-cell table:style-name="ce14" table:number-columns-repeated="2"/>
          <table:table-cell table:style-name="ce19" office:value-type="date" office:date-value="2023-10-21">
            <text:p>21.10.2023</text:p>
          </table:table-cell>
          <table:table-cell office:value-type="string">
            <text:p>Высшая кат</text:p>
          </table:table-cell>
          <table:table-cell office:value-type="string">
            <text:p>Лабораторная диагностика</text:p>
          </table:table-cell>
          <table:table-cell table:style-name="ce19" office:value-type="date" office:date-value="2023-03-02">
            <text:p>02.03.2023</text:p>
          </table:table-cell>
          <table:table-cell office:value-type="string">
            <text:p>Лабораторная диагностика</text:p>
          </table:table-cell>
        </table:table-row>
        <table:table-row table:style-name="ro3">
          <table:table-cell office:value-type="string">
            <text:p>Кондратьева</text:p>
          </table:table-cell>
          <table:table-cell office:value-type="string">
            <text:p>Надежда</text:p>
          </table:table-cell>
          <table:table-cell office:value-type="string">
            <text:p>Павловна</text:p>
          </table:table-cell>
          <table:table-cell office:value-type="string">
            <text:p>Медицинский лабораторный техник</text:p>
          </table:table-cell>
          <table:table-cell office:value-type="string">
            <text:p>Тюменское мед.училище</text:p>
          </table:table-cell>
          <table:table-cell office:value-type="string">
            <text:p>Лабораторная диагностика</text:p>
          </table:table-cell>
          <table:table-cell office:value-type="string">
            <text:p>Медицинский лабораторный техник</text:p>
          </table:table-cell>
          <table:table-cell office:value-type="string">
            <text:p>Диплом: СБ 0602236 от 25.12.2000</text:p>
          </table:table-cell>
          <table:table-cell office:value-type="string">
            <text:p>Лабораторная диагностика</text:p>
          </table:table-cell>
          <table:table-cell table:style-name="ce19" office:value-type="date" office:date-value="2018-12-25">
            <text:p>25.12.2018</text:p>
          </table:table-cell>
          <table:table-cell table:style-name="ce19" office:value-type="date" office:date-value="2023-12-24">
            <text:p>24.12.2023</text:p>
          </table:table-cell>
          <table:table-cell office:value-type="string">
            <text:p>25.12.2018</text:p>
          </table:table-cell>
          <table:table-cell office:value-type="string">
            <text:p>Высшая кат</text:p>
          </table:table-cell>
          <table:table-cell office:value-type="string">
            <text:p>Лабораторная диагностика</text:p>
          </table:table-cell>
          <table:table-cell table:number-columns-repeated="2"/>
        </table:table-row>
        <table:table-row table:style-name="ro7">
          <table:table-cell office:value-type="string">
            <text:p>Коркина</text:p>
          </table:table-cell>
          <table:table-cell office:value-type="string">
            <text:p>Светлана</text:p>
          </table:table-cell>
          <table:table-cell office:value-type="string">
            <text:p>Юрьевна</text:p>
          </table:table-cell>
          <table:table-cell office:value-type="string">
            <text:p>Медицинская сестра врача общей практики (семейного врача)</text:p>
          </table:table-cell>
          <table:table-cell office:value-type="string">
            <text:p>Каменск-Уральское медицинское училище</text:p>
          </table:table-cell>
          <table:table-cell office:value-type="string">
            <text:p>Акушерское дело</text:p>
          </table:table-cell>
          <table:table-cell office:value-type="string">
            <text:p>Акушерка</text:p>
          </table:table-cell>
          <table:table-cell office:value-type="string">
            <text:p>Диплом: ПТ 219167 от 01.03.1991</text:p>
          </table:table-cell>
          <table:table-cell office:value-type="string">
            <text:p>Сестринское дело</text:p>
          </table:table-cell>
          <table:table-cell office:value-type="date" office:date-value="2020-12-30">
            <text:p>30.12.2020</text:p>
          </table:table-cell>
          <table:table-cell office:value-type="date" office:date-value="2025-12-29">
            <text:p>29.12.2025</text:p>
          </table:table-cell>
          <table:table-cell table:number-columns-repeated="5"/>
        </table:table-row>
        <table:table-row table:style-name="ro6">
          <table:table-cell office:value-type="string">
            <text:p>Коростелева</text:p>
          </table:table-cell>
          <table:table-cell office:value-type="string">
            <text:p>Татьяна</text:p>
          </table:table-cell>
          <table:table-cell office:value-type="string">
            <text:p>Александровна</text:p>
          </table:table-cell>
          <table:table-cell office:value-type="string">
            <text:p>Медицинская сестра</text:p>
          </table:table-cell>
          <table:table-cell office:value-type="string">
            <text:p>Сухолож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ДТ-I 064636 от 05.07.1982</text:p>
          </table:table-cell>
          <table:table-cell office:value-type="string">
            <text:p>Сестринское дело</text:p>
          </table:table-cell>
          <table:table-cell/>
          <table:table-cell table:style-name="ce14"/>
          <table:table-cell office:value-type="string">
            <text:p>16.06.2023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</text:p>
          </table:table-cell>
          <table:table-cell table:style-name="ce19" office:value-type="date" office:date-value="2023-04-25">
            <text:p>25.04.2023</text:p>
          </table:table-cell>
          <table:table-cell office:value-type="string">
            <text:p>Сестринское дело</text:p>
          </table:table-cell>
        </table:table-row>
        <table:table-row table:style-name="ro9">
          <table:table-cell office:value-type="string">
            <text:p>Кочнева</text:p>
          </table:table-cell>
          <table:table-cell office:value-type="string">
            <text:p>Надежда</text:p>
          </table:table-cell>
          <table:table-cell office:value-type="string">
            <text:p>Спектровна</text:p>
          </table:table-cell>
          <table:table-cell office:value-type="string">
            <text:p>Врач-инфекционист</text:p>
          </table:table-cell>
          <table:table-cell office:value-type="string">
            <text:p>Свердловский гос.мед.институт</text:p>
          </table:table-cell>
          <table:table-cell office:value-type="string">
            <text:p>Педиатрия</text:p>
          </table:table-cell>
          <table:table-cell office:value-type="string">
            <text:p>Врач</text:p>
          </table:table-cell>
          <table:table-cell office:value-type="string">
            <text:p>Диплом: НВ 827526 от 25.06.1984</text:p>
          </table:table-cell>
          <table:table-cell office:value-type="string">
            <text:p>Инфекционные болезни</text:p>
          </table:table-cell>
          <table:table-cell office:value-type="date" office:date-value="2020-12-30">
            <text:p>30.12.2020</text:p>
          </table:table-cell>
          <table:table-cell office:value-type="date" office:date-value="2025-12-29">
            <text:p>29.12.2025</text:p>
          </table:table-cell>
          <table:table-cell office:value-type="string">
            <text:p>29.03.2022</text:p>
          </table:table-cell>
          <table:table-cell office:value-type="string">
            <text:p>Высшая кат</text:p>
          </table:table-cell>
          <table:table-cell office:value-type="string">
            <text:p>Инфекционные болезни</text:p>
          </table:table-cell>
          <table:table-cell table:number-columns-repeated="2"/>
        </table:table-row>
        <table:table-row table:style-name="ro29">
          <table:table-cell office:value-type="string">
            <text:p>Краснов</text:p>
          </table:table-cell>
          <table:table-cell office:value-type="string">
            <text:p>Леонид</text:p>
          </table:table-cell>
          <table:table-cell office:value-type="string">
            <text:p>Витальевич</text:p>
          </table:table-cell>
          <table:table-cell office:value-type="string">
            <text:p>Фельдшер по приему вызовов СМП и передаче их выездным бригадам СМП</text:p>
          </table:table-cell>
          <table:table-cell office:value-type="string">
            <text:p>Сухолож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УТ 394205 от 20.02.1997</text:p>
          </table:table-cell>
          <table:table-cell office:value-type="string">
            <text:p>Скорая и неотложная помощь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2-08-30">
            <text:p>30.08.2022</text:p>
          </table:table-cell>
          <table:table-cell office:value-type="string">
            <text:p>Скорая и неотложная помощь</text:p>
          </table:table-cell>
        </table:table-row>
        <table:table-row table:style-name="ro16">
          <table:table-cell office:value-type="string">
            <text:p>Краснова</text:p>
          </table:table-cell>
          <table:table-cell office:value-type="string">
            <text:p>Елена</text:p>
          </table:table-cell>
          <table:table-cell office:value-type="string">
            <text:p>Александровна</text:p>
          </table:table-cell>
          <table:table-cell office:value-type="string">
            <text:p>Фельдшер</text:p>
          </table:table-cell>
          <table:table-cell office:value-type="string">
            <text:p>Свердловское областн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СБ 0576014 от 22.02.1999</text:p>
          </table:table-cell>
          <table:table-cell office:value-type="string">
            <text:p>Скорая и неотложная помощь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2-03-24">
            <text:p>24.03.2022</text:p>
          </table:table-cell>
          <table:table-cell office:value-type="string">
            <text:p>Скорая и неотложная помощь</text:p>
          </table:table-cell>
        </table:table-row>
        <table:table-row table:style-name="ro28">
          <table:table-cell office:value-type="string">
            <text:p>Кротова</text:p>
          </table:table-cell>
          <table:table-cell office:value-type="string">
            <text:p>Марина</text:p>
          </table:table-cell>
          <table:table-cell office:value-type="string">
            <text:p>Николае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Сухолож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ЖТ 732988 от 04.07.1985</text:p>
          </table:table-cell>
          <table:table-cell office:value-type="string">
            <text:p>Сестринское дело</text:p>
          </table:table-cell>
          <table:table-cell office:value-type="date" office:date-value="2020-12-30">
            <text:p>30.12.2020</text:p>
          </table:table-cell>
          <table:table-cell office:value-type="date" office:date-value="2025-12-29">
            <text:p>29.12.2025</text:p>
          </table:table-cell>
          <table:table-cell office:value-type="string">
            <text:p>10.05.2023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</text:p>
          </table:table-cell>
          <table:table-cell table:number-columns-repeated="2"/>
        </table:table-row>
        <table:table-row table:style-name="ro26">
          <table:table-cell office:value-type="string">
            <text:p>Крючкова</text:p>
          </table:table-cell>
          <table:table-cell office:value-type="string">
            <text:p>Марина</text:p>
          </table:table-cell>
          <table:table-cell office:value-type="string">
            <text:p>Валерьевна</text:p>
          </table:table-cell>
          <table:table-cell office:value-type="string">
            <text:p>Врач общей практики (семейный врач)</text:p>
          </table:table-cell>
          <table:table-cell office:value-type="string">
            <text:p>ГБОУ ВПО УГМУ Минздрава России</text:p>
          </table:table-cell>
          <table:table-cell office:value-type="string">
            <text:p>Общая врачебная практика (семейная медицина)</text:p>
          </table:table-cell>
          <table:table-cell office:value-type="string">
            <text:p>Врач</text:p>
          </table:table-cell>
          <table:table-cell office:value-type="string">
            <text:p>Диплом: 662700001491 от 26.04.2017</text:p>
          </table:table-cell>
          <table:table-cell office:value-type="string">
            <text:p>Общая врачебная практика (семейная медицина)</text:p>
          </table:table-cell>
          <table:table-cell office:value-type="date" office:date-value="2020-12-30">
            <text:p>30.12.2020</text:p>
          </table:table-cell>
          <table:table-cell office:value-type="date" office:date-value="2025-12-29">
            <text:p>29.12.2025</text:p>
          </table:table-cell>
          <table:table-cell table:number-columns-repeated="5"/>
        </table:table-row>
        <table:table-row table:style-name="ro10">
          <table:table-cell office:value-type="string">
            <text:p>Кузина</text:p>
          </table:table-cell>
          <table:table-cell office:value-type="string">
            <text:p>Надежда</text:p>
          </table:table-cell>
          <table:table-cell office:value-type="string">
            <text:p>Васильевна</text:p>
          </table:table-cell>
          <table:table-cell office:value-type="string">
            <text:p>Зубной врач</text:p>
          </table:table-cell>
          <table:table-cell office:value-type="string">
            <text:p>Краснотурьинское мед.училище</text:p>
          </table:table-cell>
          <table:table-cell office:value-type="string">
            <text:p>Стоматология</text:p>
          </table:table-cell>
          <table:table-cell office:value-type="string">
            <text:p>Зубной врач</text:p>
          </table:table-cell>
          <table:table-cell office:value-type="string">
            <text:p>Диплом: Ч 229969 от 26.06.1972</text:p>
          </table:table-cell>
          <table:table-cell office:value-type="string">
            <text:p>Стоматология</text:p>
          </table:table-cell>
          <table:table-cell table:style-name="ce19" office:value-type="date" office:date-value="2020-04-24">
            <text:p>24.04.2020</text:p>
          </table:table-cell>
          <table:table-cell table:style-name="ce19" office:value-type="date" office:date-value="2025-04-23">
            <text:p>23.04.2025</text:p>
          </table:table-cell>
          <table:table-cell table:number-columns-repeated="5"/>
        </table:table-row>
        <table:table-row table:style-name="ro10">
          <table:table-cell office:value-type="string">
            <text:p>Ласкина</text:p>
          </table:table-cell>
          <table:table-cell office:value-type="string">
            <text:p>Валентина</text:p>
          </table:table-cell>
          <table:table-cell office:value-type="string">
            <text:p>Сергее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Каменск-Ураль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СБ 1316282 от 23.06.1999</text:p>
          </table:table-cell>
          <table:table-cell office:value-type="string">
            <text:p>Сестринское дело в педиатрии</text:p>
          </table:table-cell>
          <table:table-cell table:style-name="ce14" table:number-columns-repeated="2"/>
          <table:table-cell office:value-type="string">
            <text:p>06.04.2023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 в педиатрии</text:p>
          </table:table-cell>
          <table:table-cell table:style-name="ce19" office:value-type="date" office:date-value="2023-04-28">
            <text:p>28.04.2023</text:p>
          </table:table-cell>
          <table:table-cell office:value-type="string">
            <text:p>Сестринское дело в педиатрии</text:p>
          </table:table-cell>
        </table:table-row>
        <table:table-row table:style-name="ro3">
          <table:table-cell office:value-type="string">
            <text:p>Лебедева</text:p>
          </table:table-cell>
          <table:table-cell office:value-type="string">
            <text:p>Светлана</text:p>
          </table:table-cell>
          <table:table-cell office:value-type="string">
            <text:p>Алексеевна</text:p>
          </table:table-cell>
          <table:table-cell office:value-type="string">
            <text:p>Заведующий фельдшерско-акушерским пунктом-фельдшер</text:p>
          </table:table-cell>
          <table:table-cell office:value-type="string">
            <text:p>Ирбитское медицинское 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СБ 0389283 от 23.06.2000</text:p>
          </table:table-cell>
          <table:table-cell office:value-type="string">
            <text:p>Лечебное дело</text:p>
          </table:table-cell>
          <table:table-cell table:style-name="ce14" table:number-columns-repeated="2"/>
          <table:table-cell office:value-type="string">
            <text:p>29.11.2019</text:p>
          </table:table-cell>
          <table:table-cell office:value-type="string">
            <text:p>Высшая кат</text:p>
          </table:table-cell>
          <table:table-cell office:value-type="string">
            <text:p>Лечебное дело</text:p>
          </table:table-cell>
          <table:table-cell table:style-name="ce19" office:value-type="date" office:date-value="2023-07-28">
            <text:p>28.07.2023</text:p>
          </table:table-cell>
          <table:table-cell office:value-type="string">
            <text:p>Лечебное дело</text:p>
          </table:table-cell>
        </table:table-row>
        <table:table-row table:style-name="ro12">
          <table:table-cell office:value-type="string">
            <text:p>Майзакова</text:p>
          </table:table-cell>
          <table:table-cell office:value-type="string">
            <text:p>Светлана</text:p>
          </table:table-cell>
          <table:table-cell office:value-type="string">
            <text:p>Ивановна</text:p>
          </table:table-cell>
          <table:table-cell office:value-type="string">
            <text:p>Заведующий фельдшерско-акушерским пунктом-фельдшер</text:p>
          </table:table-cell>
          <table:table-cell office:value-type="string">
            <text:p>ГАПОУ Тюменской области "Тюменский медицинский колледж"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117224 3935999 от 30.06.2021</text:p>
          </table:table-cell>
          <table:table-cell office:value-type="string">
            <text:p>Лечебное дело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1-11-30">
            <text:p>30.11.2021</text:p>
          </table:table-cell>
          <table:table-cell office:value-type="string">
            <text:p>Лечебное дело</text:p>
          </table:table-cell>
        </table:table-row>
        <table:table-row table:style-name="ro9">
          <table:table-cell office:value-type="string">
            <text:p>Мальцева</text:p>
          </table:table-cell>
          <table:table-cell office:value-type="string">
            <text:p>Любовь</text:p>
          </table:table-cell>
          <table:table-cell office:value-type="string">
            <text:p>Николаевна</text:p>
          </table:table-cell>
          <table:table-cell office:value-type="string">
            <text:p>Врач-педиатр участковый</text:p>
          </table:table-cell>
          <table:table-cell office:value-type="string">
            <text:p>Тюменская государственная медицинская академия</text:p>
          </table:table-cell>
          <table:table-cell office:value-type="string">
            <text:p>Педиатрия</text:p>
          </table:table-cell>
          <table:table-cell office:value-type="string">
            <text:p>Врач</text:p>
          </table:table-cell>
          <table:table-cell office:value-type="string">
            <text:p>Диплом: ШВ 097636 от 16.06.1993</text:p>
          </table:table-cell>
          <table:table-cell office:value-type="string">
            <text:p>Педиатрия</text:p>
          </table:table-cell>
          <table:table-cell office:value-type="date" office:date-value="2019-10-30">
            <text:p>30.10.2019</text:p>
          </table:table-cell>
          <table:table-cell office:value-type="date" office:date-value="2024-10-29">
            <text:p>29.10.2024</text:p>
          </table:table-cell>
          <table:table-cell office:value-type="string">
            <text:p>28.04.2022</text:p>
          </table:table-cell>
          <table:table-cell office:value-type="string">
            <text:p>Высшая кат</text:p>
          </table:table-cell>
          <table:table-cell office:value-type="string">
            <text:p>Педиатрия</text:p>
          </table:table-cell>
          <table:table-cell table:number-columns-repeated="2"/>
        </table:table-row>
        <table:table-row table:style-name="ro6">
          <table:table-cell office:value-type="string">
            <text:p>Мальцева</text:p>
          </table:table-cell>
          <table:table-cell office:value-type="string">
            <text:p>Светлана</text:p>
          </table:table-cell>
          <table:table-cell office:value-type="string">
            <text:p>Ивановна</text:p>
          </table:table-cell>
          <table:table-cell office:value-type="string">
            <text:p>Медицинская сестра участковая</text:p>
          </table:table-cell>
          <table:table-cell office:value-type="string">
            <text:p>Кременецкое мед.училище Тернопольская об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ДТ 712291 от 03.07.1982</text:p>
          </table:table-cell>
          <table:table-cell office:value-type="string">
            <text:p>Сестринское дело в педиатрии</text:p>
          </table:table-cell>
          <table:table-cell office:value-type="date" office:date-value="2019-06-28">
            <text:p>28.06.2019</text:p>
          </table:table-cell>
          <table:table-cell office:value-type="date" office:date-value="2024-06-27">
            <text:p>27.06.2024</text:p>
          </table:table-cell>
          <table:table-cell office:value-type="string">
            <text:p>25.05.2020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 в педиатрии</text:p>
          </table:table-cell>
          <table:table-cell table:number-columns-repeated="2"/>
        </table:table-row>
        <table:table-row table:style-name="ro16">
          <table:table-cell office:value-type="string">
            <text:p>Мальцева</text:p>
          </table:table-cell>
          <table:table-cell office:value-type="string">
            <text:p>Виктория</text:p>
          </table:table-cell>
          <table:table-cell office:value-type="string">
            <text:p>Васильевна</text:p>
          </table:table-cell>
          <table:table-cell office:value-type="string">
            <text:p>Акушерка</text:p>
          </table:table-cell>
          <table:table-cell office:value-type="string">
            <text:p>Нижне-Тагильское мед.училище</text:p>
          </table:table-cell>
          <table:table-cell office:value-type="string">
            <text:p>Акушерское дело</text:p>
          </table:table-cell>
          <table:table-cell office:value-type="string">
            <text:p>Акушерка</text:p>
          </table:table-cell>
          <table:table-cell office:value-type="string">
            <text:p>Диплом: ЕТ 616742 от 02.03.1983</text:p>
          </table:table-cell>
          <table:table-cell office:value-type="string">
            <text:p>Акушерское дело</text:p>
          </table:table-cell>
          <table:table-cell table:style-name="ce19" office:value-type="date" office:date-value="2020-04-30">
            <text:p>30.04.2020</text:p>
          </table:table-cell>
          <table:table-cell table:style-name="ce19" office:value-type="date" office:date-value="2025-04-29">
            <text:p>29.04.2025</text:p>
          </table:table-cell>
          <table:table-cell table:style-name="ce23"/>
          <table:table-cell table:style-name="ce10"/>
          <table:table-cell table:style-name="ce26"/>
          <table:table-cell table:style-name="ce27"/>
          <table:table-cell table:style-name="ce26"/>
        </table:table-row>
        <table:table-row table:style-name="ro30">
          <table:table-cell office:value-type="string">
            <text:p>Мануилова</text:p>
          </table:table-cell>
          <table:table-cell office:value-type="string">
            <text:p>Ольга</text:p>
          </table:table-cell>
          <table:table-cell office:value-type="string">
            <text:p>Юрьевна</text:p>
          </table:table-cell>
          <table:table-cell office:value-type="string">
            <text:p>Медицинская сестра участковая</text:p>
          </table:table-cell>
          <table:table-cell office:value-type="string">
            <text:p>Краснотурьин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УТ 393937 от 28.02.1995</text:p>
          </table:table-cell>
          <table:table-cell table:style-name="ce10" office:value-type="string">
            <text:p>Сестринское дело </text:p>
          </table:table-cell>
          <table:table-cell table:style-name="ce19" office:value-type="date" office:date-value="2020-11-06">
            <text:p>06.11.2020</text:p>
          </table:table-cell>
          <table:table-cell table:style-name="ce19" office:value-type="date" office:date-value="2025-11-05">
            <text:p>05.11.2025</text:p>
          </table:table-cell>
          <table:table-cell table:number-columns-repeated="5"/>
        </table:table-row>
        <table:table-row table:style-name="ro17">
          <table:table-cell office:value-type="string">
            <text:p>Маркова</text:p>
          </table:table-cell>
          <table:table-cell office:value-type="string">
            <text:p>Наталья</text:p>
          </table:table-cell>
          <table:table-cell office:value-type="string">
            <text:p>Александровна</text:p>
          </table:table-cell>
          <table:table-cell office:value-type="string">
            <text:p>Фельдшер СМП</text:p>
          </table:table-cell>
          <table:table-cell office:value-type="string">
            <text:p>Каменск-Ураль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РТ 225117 от 28.02.1992</text:p>
          </table:table-cell>
          <table:table-cell office:value-type="string">
            <text:p>Скорая и неотложная помощь</text:p>
          </table:table-cell>
          <table:table-cell office:value-type="date" office:date-value="2023-10-16">
            <text:p>16.10.2023</text:p>
          </table:table-cell>
          <table:table-cell office:value-type="date" office:date-value="2028-10-15">
            <text:p>15.10.2028</text:p>
          </table:table-cell>
          <table:table-cell table:number-columns-repeated="5"/>
        </table:table-row>
        <table:table-row table:style-name="ro28">
          <table:table-cell office:value-type="string">
            <text:p>Масловская</text:p>
          </table:table-cell>
          <table:table-cell office:value-type="string">
            <text:p>Лилиана</text:p>
          </table:table-cell>
          <table:table-cell office:value-type="string">
            <text:p>Вячеславо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Запорожское мед.училище №1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МТ 557828 от 30.12.1988</text:p>
          </table:table-cell>
          <table:table-cell office:value-type="string">
            <text:p>Сестринское дело</text:p>
          </table:table-cell>
          <table:table-cell table:style-name="ce14" office:value-type="string">
            <text:p>24.01.2023</text:p>
          </table:table-cell>
          <table:table-cell office:value-type="date" office:date-value="2028-01-24">
            <text:p>24.01.2028</text:p>
          </table:table-cell>
          <table:table-cell office:value-type="string">
            <text:p>07.04.2023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</text:p>
          </table:table-cell>
          <table:table-cell table:number-columns-repeated="2"/>
        </table:table-row>
        <table:table-row table:style-name="ro30">
          <table:table-cell office:value-type="string">
            <text:p>Метлева</text:p>
          </table:table-cell>
          <table:table-cell office:value-type="string">
            <text:p>Ольга</text:p>
          </table:table-cell>
          <table:table-cell office:value-type="string">
            <text:p>Георгие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Сухолож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ЛТ 501424 от 25.06.1993</text:p>
          </table:table-cell>
          <table:table-cell office:value-type="string">
            <text:p>Анестезиология и реаниматология</text:p>
          </table:table-cell>
          <table:table-cell table:number-columns-repeated="5"/>
          <table:table-cell table:style-name="ce19" office:value-type="date" office:date-value="2023-10-31">
            <text:p>31.10.2023</text:p>
          </table:table-cell>
          <table:table-cell office:value-type="string">
            <text:p>Анестезиология и реаниматология</text:p>
          </table:table-cell>
        </table:table-row>
        <table:table-row table:style-name="ro31">
          <table:table-cell office:value-type="string">
            <text:p>Мингалева</text:p>
          </table:table-cell>
          <table:table-cell office:value-type="string">
            <text:p>Танзила</text:p>
          </table:table-cell>
          <table:table-cell office:value-type="string">
            <text:p>Ахметовна</text:p>
          </table:table-cell>
          <table:table-cell office:value-type="string">
            <text:p>Медицинская сестра врача общей практики (семейного врача)</text:p>
          </table:table-cell>
          <table:table-cell office:value-type="string">
            <text:p>Каменск-Ураль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ЗТ-I 320851 от 05.03.1986</text:p>
          </table:table-cell>
          <table:table-cell office:value-type="string">
            <text:p>Лечебное дело</text:p>
          </table:table-cell>
          <table:table-cell table:style-name="ce14" table:number-columns-repeated="2"/>
          <table:table-cell office:value-type="string">
            <text:p>30.12.2015</text:p>
          </table:table-cell>
          <table:table-cell office:value-type="string">
            <text:p>Первая кат</text:p>
          </table:table-cell>
          <table:table-cell office:value-type="string">
            <text:p>Общая практика</text:p>
          </table:table-cell>
          <table:table-cell table:style-name="ce19" office:value-type="date" office:date-value="2023-11-28">
            <text:p>28.11.2023</text:p>
          </table:table-cell>
          <table:table-cell office:value-type="string">
            <text:p>Общая практика</text:p>
          </table:table-cell>
        </table:table-row>
        <table:table-row table:style-name="ro18">
          <table:table-cell office:value-type="string">
            <text:p>Моисеев</text:p>
          </table:table-cell>
          <table:table-cell office:value-type="string">
            <text:p>Рафаэль</text:p>
          </table:table-cell>
          <table:table-cell office:value-type="string">
            <text:p>Юрьевич</text:p>
          </table:table-cell>
          <table:table-cell office:value-type="string">
            <text:p>Врач-анестезиолог-реаниматолог</text:p>
          </table:table-cell>
          <table:table-cell office:value-type="string">
            <text:p>ФГБОУ ВО "Тюменский государственный медицинский университет" Минздрава РФ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БВС 0401368 от 25.06.1999</text:p>
          </table:table-cell>
          <table:table-cell office:value-type="string">
            <text:p>Анестезиология и реаниматология</text:p>
          </table:table-cell>
          <table:table-cell office:value-type="date" office:date-value="2020-12-04">
            <text:p>04.12.2020</text:p>
          </table:table-cell>
          <table:table-cell office:value-type="date" office:date-value="2025-12-03">
            <text:p>03.12.2025</text:p>
          </table:table-cell>
          <table:table-cell table:number-columns-repeated="5"/>
        </table:table-row>
        <table:table-row table:style-name="ro16">
          <table:table-cell office:value-type="string">
            <text:p>Морозова</text:p>
          </table:table-cell>
          <table:table-cell office:value-type="string">
            <text:p>Дарья</text:p>
          </table:table-cell>
          <table:table-cell office:value-type="string">
            <text:p>Александровна</text:p>
          </table:table-cell>
          <table:table-cell office:value-type="string">
            <text:p>Фельдшер скорой медицинской помощи</text:p>
          </table:table-cell>
          <table:table-cell office:value-type="string">
            <text:p>ГА ПОУ Тюменской области "Тюменский медицинский колледж"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117224 5720216 от 21.06.2021</text:p>
          </table:table-cell>
          <table:table-cell office:value-type="string">
            <text:p>Скорая и неотложная помощь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1-07-12">
            <text:p>12.07.2021</text:p>
          </table:table-cell>
          <table:table-cell office:value-type="string">
            <text:p>Лечебное дело</text:p>
          </table:table-cell>
        </table:table-row>
        <table:table-row table:style-name="ro32">
          <table:table-cell office:value-type="string">
            <text:p>Москвина</text:p>
          </table:table-cell>
          <table:table-cell office:value-type="string">
            <text:p>Евгения</text:p>
          </table:table-cell>
          <table:table-cell office:value-type="string">
            <text:p>Александровна</text:p>
          </table:table-cell>
          <table:table-cell office:value-type="string">
            <text:p>Фельдшер СМП</text:p>
          </table:table-cell>
          <table:table-cell office:value-type="string">
            <text:p>Ирбит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Р 811286 от 23.02.1984</text:p>
          </table:table-cell>
          <table:table-cell office:value-type="string">
            <text:p>Скорая и неотложная помощь</text:p>
          </table:table-cell>
          <table:table-cell office:value-type="date" office:date-value="2019-10-10">
            <text:p>10.10.2019</text:p>
          </table:table-cell>
          <table:table-cell office:value-type="date" office:date-value="2024-10-09">
            <text:p>09.10.2024</text:p>
          </table:table-cell>
          <table:table-cell office:value-type="string">
            <text:p>14.10.2019</text:p>
          </table:table-cell>
          <table:table-cell office:value-type="string">
            <text:p>Высшая кат</text:p>
          </table:table-cell>
          <table:table-cell office:value-type="string">
            <text:p>Скорая и неотложная помощь</text:p>
          </table:table-cell>
          <table:table-cell table:number-columns-repeated="2"/>
        </table:table-row>
        <table:table-row table:style-name="ro10">
          <table:table-cell office:value-type="string">
            <text:p>Мостовщикова</text:p>
          </table:table-cell>
          <table:table-cell office:value-type="string">
            <text:p>Наталия</text:p>
          </table:table-cell>
          <table:table-cell office:value-type="string">
            <text:p>Дмитриевна</text:p>
          </table:table-cell>
          <table:table-cell office:value-type="string">
            <text:p>Акушерка</text:p>
          </table:table-cell>
          <table:table-cell office:value-type="string">
            <text:p>ГОУ СПО ТО Тюменский медицинский колледж</text:p>
          </table:table-cell>
          <table:table-cell office:value-type="string">
            <text:p>Акушерское дело</text:p>
          </table:table-cell>
          <table:table-cell office:value-type="string">
            <text:p>Акушерка</text:p>
          </table:table-cell>
          <table:table-cell office:value-type="string">
            <text:p>Диплом: УТ 093198 от 26.02.1994</text:p>
          </table:table-cell>
          <table:table-cell table:style-name="ce10" office:value-type="string">
            <text:p>Акушерское дело</text:p>
          </table:table-cell>
          <table:table-cell table:style-name="ce14" table:number-columns-repeated="2"/>
          <table:table-cell office:value-type="string">
            <text:p>20.12.2016</text:p>
          </table:table-cell>
          <table:table-cell office:value-type="string">
            <text:p>Высшая кат</text:p>
          </table:table-cell>
          <table:table-cell office:value-type="string">
            <text:p>Акушерское дело</text:p>
          </table:table-cell>
          <table:table-cell table:style-name="ce19" office:value-type="date" office:date-value="2022-06-21">
            <text:p>21.06.2022</text:p>
          </table:table-cell>
          <table:table-cell office:value-type="string">
            <text:p>Акушерское дело</text:p>
          </table:table-cell>
        </table:table-row>
        <table:table-row table:style-name="ro29">
          <table:table-cell office:value-type="string">
            <text:p>Мостовщикова</text:p>
          </table:table-cell>
          <table:table-cell office:value-type="string">
            <text:p>Анастасия</text:p>
          </table:table-cell>
          <table:table-cell office:value-type="string">
            <text:p>Алексеевна</text:p>
          </table:table-cell>
          <table:table-cell office:value-type="string">
            <text:p>Медицинская сестра по приему вызовов СМП и передаче их выездным бригадам СМП</text:p>
          </table:table-cell>
          <table:table-cell office:value-type="string">
            <text:p>ГОУ СПО СО "Свердлоаский областной медицинский колледж"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116631 0223733 от 27.06.2022</text:p>
          </table:table-cell>
          <table:table-cell office:value-type="string">
            <text:p>Сестринское дело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2-07-13">
            <text:p>13.07.2022</text:p>
          </table:table-cell>
          <table:table-cell office:value-type="string">
            <text:p>Сестринское дело</text:p>
          </table:table-cell>
        </table:table-row>
        <table:table-row table:style-name="ro5">
          <table:table-cell office:value-type="string">
            <text:p>Насридинов</text:p>
          </table:table-cell>
          <table:table-cell office:value-type="string">
            <text:p>Ахлидин</text:p>
          </table:table-cell>
          <table:table-cell office:value-type="string">
            <text:p>Каримович</text:p>
          </table:table-cell>
          <table:table-cell office:value-type="string">
            <text:p>Фельдшер СМП</text:p>
          </table:table-cell>
          <table:table-cell office:value-type="string">
            <text:p>Ленинабадское медицинское училищеим ак. И.П. Павлова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МТ-I 103982 от 05.06.1990</text:p>
          </table:table-cell>
          <table:table-cell office:value-type="string">
            <text:p>Скорая и неотложная помощь</text:p>
          </table:table-cell>
          <table:table-cell office:value-type="date" office:date-value="2020-12-30">
            <text:p>30.12.2020</text:p>
          </table:table-cell>
          <table:table-cell office:value-type="date" office:date-value="2025-12-29">
            <text:p>29.12.2025</text:p>
          </table:table-cell>
          <table:table-cell table:number-columns-repeated="5"/>
        </table:table-row>
        <table:table-row table:style-name="ro33">
          <table:table-cell office:value-type="string">
            <text:p>Наянова</text:p>
          </table:table-cell>
          <table:table-cell office:value-type="string">
            <text:p>Галина</text:p>
          </table:table-cell>
          <table:table-cell office:value-type="string">
            <text:p>Николае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Свердловское областн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ПТ 217985 от 03.03.1979</text:p>
          </table:table-cell>
          <table:table-cell office:value-type="string">
            <text:p>Сестринское дело</text:p>
          </table:table-cell>
          <table:table-cell office:value-type="date" office:date-value="2019-06-28">
            <text:p>28.06.2019</text:p>
          </table:table-cell>
          <table:table-cell office:value-type="date" office:date-value="2024-06-27">
            <text:p>27.06.2024</text:p>
          </table:table-cell>
          <table:table-cell table:number-columns-repeated="5"/>
        </table:table-row>
        <table:table-row table:style-name="ro4">
          <table:table-cell office:value-type="string">
            <text:p>Наянова</text:p>
          </table:table-cell>
          <table:table-cell office:value-type="string">
            <text:p>Ирина</text:p>
          </table:table-cell>
          <table:table-cell office:value-type="string">
            <text:p>Сергеевна</text:p>
          </table:table-cell>
          <table:table-cell office:value-type="string">
            <text:p>Врач-терапевт участковый</text:p>
          </table:table-cell>
          <table:table-cell office:value-type="string">
            <text:p>Тюменский медицинский колледж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117224 1758903 от 03.07.2017</text:p>
          </table:table-cell>
          <table:table-cell office:value-type="string">
            <text:p>Лечебное дело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2-06-28">
            <text:p>28.06.2022</text:p>
          </table:table-cell>
          <table:table-cell office:value-type="string">
            <text:p>Лечебное дело</text:p>
          </table:table-cell>
        </table:table-row>
        <table:table-row table:style-name="ro6">
          <table:table-cell office:value-type="string">
            <text:p>Некрасова</text:p>
          </table:table-cell>
          <table:table-cell office:value-type="string">
            <text:p>Наталья</text:p>
          </table:table-cell>
          <table:table-cell office:value-type="string">
            <text:p>Владимировна</text:p>
          </table:table-cell>
          <table:table-cell office:value-type="string">
            <text:p>Операционная медицинская сестра</text:p>
          </table:table-cell>
          <table:table-cell office:value-type="string">
            <text:p>Тюмен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СБ 2608077 от 28.06.2001</text:p>
          </table:table-cell>
          <table:table-cell office:value-type="string">
            <text:p>Операционное дело</text:p>
          </table:table-cell>
          <table:table-cell office:value-type="date" office:date-value="2020-04-23">
            <text:p>23.04.2020</text:p>
          </table:table-cell>
          <table:table-cell office:value-type="date" office:date-value="2025-04-22">
            <text:p>22.04.2025</text:p>
          </table:table-cell>
          <table:table-cell office:value-type="string">
            <text:p>07.04.2023</text:p>
          </table:table-cell>
          <table:table-cell office:value-type="string">
            <text:p>Высшая кат</text:p>
          </table:table-cell>
          <table:table-cell office:value-type="string">
            <text:p>Операционное дело</text:p>
          </table:table-cell>
          <table:table-cell table:number-columns-repeated="2"/>
        </table:table-row>
        <table:table-row table:style-name="ro18">
          <table:table-cell office:value-type="string">
            <text:p>Непеина</text:p>
          </table:table-cell>
          <table:table-cell office:value-type="string">
            <text:p>Людмила</text:p>
          </table:table-cell>
          <table:table-cell office:value-type="string">
            <text:p>Евгеньевна</text:p>
          </table:table-cell>
          <table:table-cell office:value-type="string">
            <text:p>Врач общей практики (семейный врач)</text:p>
          </table:table-cell>
          <table:table-cell office:value-type="string">
            <text:p>Ивановская государственная медицинская академия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Б-I 492233 от 01.07.1977</text:p>
          </table:table-cell>
          <table:table-cell office:value-type="string">
            <text:p>Общая врачебная практика (семейная медицина)</text:p>
          </table:table-cell>
          <table:table-cell table:style-name="ce14" table:number-columns-repeated="2"/>
          <table:table-cell office:value-type="string">
            <text:p>30.05.2023</text:p>
          </table:table-cell>
          <table:table-cell office:value-type="string">
            <text:p>Высшая кат</text:p>
          </table:table-cell>
          <table:table-cell office:value-type="string">
            <text:p>Общая врачебная практика (семейная медицина)</text:p>
          </table:table-cell>
          <table:table-cell table:style-name="ce19" office:value-type="date" office:date-value="2021-12-28">
            <text:p>28.12.2021</text:p>
          </table:table-cell>
          <table:table-cell office:value-type="string">
            <text:p>Общая врачебная практика (семейная медицина)</text:p>
          </table:table-cell>
        </table:table-row>
        <table:table-row table:style-name="ro10">
          <table:table-cell office:value-type="string">
            <text:p>Несытых</text:p>
          </table:table-cell>
          <table:table-cell office:value-type="string">
            <text:p>Юлия</text:p>
          </table:table-cell>
          <table:table-cell office:value-type="string">
            <text:p>Владимировна</text:p>
          </table:table-cell>
          <table:table-cell office:value-type="string">
            <text:p>Фельдшер</text:p>
          </table:table-cell>
          <table:table-cell office:value-type="string">
            <text:p>Асбестов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СБ 3639716 от 03.07.2003</text:p>
          </table:table-cell>
          <table:table-cell office:value-type="string">
            <text:p>Лечебное дело</text:p>
          </table:table-cell>
          <table:table-cell table:style-name="ce14" table:number-columns-repeated="2"/>
          <table:table-cell office:value-type="string">
            <text:p>20.12.2016</text:p>
          </table:table-cell>
          <table:table-cell office:value-type="string">
            <text:p>1 к</text:p>
          </table:table-cell>
          <table:table-cell office:value-type="string">
            <text:p>Лечебное дело</text:p>
          </table:table-cell>
          <table:table-cell table:style-name="ce19" office:value-type="date" office:date-value="2022-07-05">
            <text:p>05.07.2022</text:p>
          </table:table-cell>
          <table:table-cell office:value-type="string">
            <text:p>Лечебное дело</text:p>
          </table:table-cell>
        </table:table-row>
        <table:table-row table:style-name="ro5">
          <table:table-cell office:value-type="string">
            <text:p>Новоселова</text:p>
          </table:table-cell>
          <table:table-cell office:value-type="string">
            <text:p>Ираида</text:p>
          </table:table-cell>
          <table:table-cell office:value-type="string">
            <text:p>Павловна</text:p>
          </table:table-cell>
          <table:table-cell office:value-type="string">
            <text:p>Фельдшер школы</text:p>
          </table:table-cell>
          <table:table-cell office:value-type="string">
            <text:p>Каменск-Уральское медицинское 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Ю 266246 от 01.03.1976</text:p>
          </table:table-cell>
          <table:table-cell office:value-type="string">
            <text:p>Лечебное дело</text:p>
          </table:table-cell>
          <table:table-cell office:value-type="date" office:date-value="2019-03-26">
            <text:p>26.03.2019</text:p>
          </table:table-cell>
          <table:table-cell office:value-type="date" office:date-value="2024-03-21">
            <text:p>21.03.2024</text:p>
          </table:table-cell>
          <table:table-cell office:value-type="string">
            <text:p>09.06.2020</text:p>
          </table:table-cell>
          <table:table-cell office:value-type="string">
            <text:p>Высшая кат</text:p>
          </table:table-cell>
          <table:table-cell office:value-type="string">
            <text:p>Лечебное дело</text:p>
          </table:table-cell>
          <table:table-cell table:number-columns-repeated="2"/>
        </table:table-row>
        <table:table-row table:style-name="ro5">
          <table:table-cell office:value-type="string">
            <text:p>Новоселова</text:p>
          </table:table-cell>
          <table:table-cell office:value-type="string">
            <text:p>Нина</text:p>
          </table:table-cell>
          <table:table-cell office:value-type="string">
            <text:p>Алексеевна</text:p>
          </table:table-cell>
          <table:table-cell office:value-type="string">
            <text:p>Медицинская сестра</text:p>
          </table:table-cell>
          <table:table-cell office:value-type="string">
            <text:p>Ирбит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АТ 312148 от 27.06.1979</text:p>
          </table:table-cell>
          <table:table-cell office:value-type="string">
            <text:p>Сестринское дело</text:p>
          </table:table-cell>
          <table:table-cell office:value-type="date" office:date-value="2019-05-27">
            <text:p>27.05.2019</text:p>
          </table:table-cell>
          <table:table-cell office:value-type="date" office:date-value="2024-05-26">
            <text:p>26.05.2024</text:p>
          </table:table-cell>
          <table:table-cell table:number-columns-repeated="5"/>
        </table:table-row>
        <table:table-row table:style-name="ro3">
          <table:table-cell office:value-type="string">
            <text:p>Онищенко</text:p>
          </table:table-cell>
          <table:table-cell office:value-type="string">
            <text:p>Людмила</text:p>
          </table:table-cell>
          <table:table-cell office:value-type="string">
            <text:p>Алексеевна</text:p>
          </table:table-cell>
          <table:table-cell office:value-type="string">
            <text:p>Врач-профпатолог</text:p>
          </table:table-cell>
          <table:table-cell office:value-type="string">
            <text:p>Тюменская государственная медицинская академия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МВ 745620 от 28.06.1985</text:p>
          </table:table-cell>
          <table:table-cell office:value-type="string">
            <text:p>Профпатология</text:p>
          </table:table-cell>
          <table:table-cell office:value-type="date" office:date-value="2019-12-14">
            <text:p>14.12.2019</text:p>
          </table:table-cell>
          <table:table-cell office:value-type="date" office:date-value="2024-12-13">
            <text:p>13.12.2024</text:p>
          </table:table-cell>
          <table:table-cell table:number-columns-repeated="5"/>
        </table:table-row>
        <table:table-row table:style-name="ro6">
          <table:table-cell office:value-type="string">
            <text:p>Панова</text:p>
          </table:table-cell>
          <table:table-cell office:value-type="string">
            <text:p>Алевтина</text:p>
          </table:table-cell>
          <table:table-cell office:value-type="string">
            <text:p>Ивановна</text:p>
          </table:table-cell>
          <table:table-cell office:value-type="string">
            <text:p>Фельдшер школы</text:p>
          </table:table-cell>
          <table:table-cell office:value-type="string">
            <text:p>Ялуторов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ВТ 415324 от 01.03.1979</text:p>
          </table:table-cell>
          <table:table-cell office:value-type="string">
            <text:p>Лечебное дело</text:p>
          </table:table-cell>
          <table:table-cell office:value-type="date" office:date-value="2020-12-30">
            <text:p>30.12.2020</text:p>
          </table:table-cell>
          <table:table-cell office:value-type="date" office:date-value="2025-12-29">
            <text:p>29.12.2025</text:p>
          </table:table-cell>
          <table:table-cell table:number-columns-repeated="5"/>
        </table:table-row>
        <table:table-row table:style-name="ro34">
          <table:table-cell office:value-type="string">
            <text:p>Паньков</text:p>
          </table:table-cell>
          <table:table-cell office:value-type="string">
            <text:p>Александр</text:p>
          </table:table-cell>
          <table:table-cell office:value-type="string">
            <text:p>Анатольевич</text:p>
          </table:table-cell>
          <table:table-cell office:value-type="string">
            <text:p>Врач-стоматолог-ортопед</text:p>
          </table:table-cell>
          <table:table-cell office:value-type="string">
            <text:p>Частное учреждение дополнительного профессионального обрахования "Институт переподготовки и повышения квалификации специалистов здравоохранения"</text:p>
          </table:table-cell>
          <table:table-cell office:value-type="string">
            <text:p>Стоматология ортопедическая</text:p>
          </table:table-cell>
          <table:table-cell office:value-type="string">
            <text:p>Врач</text:p>
          </table:table-cell>
          <table:table-cell office:value-type="string">
            <text:p>Диплом ПП-II 70754 от 14.12.2022</text:p>
          </table:table-cell>
          <table:table-cell office:value-type="string">
            <text:p>Стоматология ортопедическая</text:p>
          </table:table-cell>
          <table:table-cell table:number-columns-repeated="5"/>
          <table:table-cell table:style-name="ce19" office:value-type="date" office:date-value="2022-10-14">
            <text:p>14.10.2022</text:p>
          </table:table-cell>
          <table:table-cell office:value-type="string">
            <text:p>Стоматология ортопедическая </text:p>
          </table:table-cell>
        </table:table-row>
        <table:table-row table:style-name="ro35">
          <table:table-cell office:value-type="string">
            <text:p>Пелымская</text:p>
          </table:table-cell>
          <table:table-cell office:value-type="string">
            <text:p>Ольга</text:p>
          </table:table-cell>
          <table:table-cell office:value-type="string">
            <text:p>Павловна</text:p>
          </table:table-cell>
          <table:table-cell office:value-type="string">
            <text:p>Врач-стоматолог</text:p>
          </table:table-cell>
          <table:table-cell office:value-type="string">
            <text:p>Свердловский ордена Трудового Красного Знамени Государственный медицинский институт</text:p>
          </table:table-cell>
          <table:table-cell office:value-type="string">
            <text:p>Стоматология</text:p>
          </table:table-cell>
          <table:table-cell office:value-type="string">
            <text:p>Врач</text:p>
          </table:table-cell>
          <table:table-cell office:value-type="string">
            <text:p>Диплом: ПВ 248718 от 25.06.1988</text:p>
          </table:table-cell>
          <table:table-cell office:value-type="string">
            <text:p>Стоматология</text:p>
          </table:table-cell>
          <table:table-cell office:value-type="date" office:date-value="2019-12-28">
            <text:p>28.12.2019</text:p>
          </table:table-cell>
          <table:table-cell office:value-type="date" office:date-value="2024-12-27">
            <text:p>27.12.2024</text:p>
          </table:table-cell>
          <table:table-cell office:value-type="string">
            <text:p>24.04.2023</text:p>
          </table:table-cell>
          <table:table-cell office:value-type="string">
            <text:p>Высшая кат</text:p>
          </table:table-cell>
          <table:table-cell office:value-type="string">
            <text:p>Стоматология терапевтическая</text:p>
          </table:table-cell>
          <table:table-cell table:number-columns-repeated="2"/>
        </table:table-row>
        <table:table-row table:style-name="ro9">
          <table:table-cell office:value-type="string">
            <text:p>Пермякова</text:p>
          </table:table-cell>
          <table:table-cell office:value-type="string">
            <text:p>Алена</text:p>
          </table:table-cell>
          <table:table-cell office:value-type="string">
            <text:p>Сергеевна</text:p>
          </table:table-cell>
          <table:table-cell office:value-type="string">
            <text:p>Заведующий фельдшерско-акушерским пунктом-фельдшер</text:p>
          </table:table-cell>
          <table:table-cell office:value-type="string">
            <text:p>ГОУ СПО СО "Свердлоаский областной медицинский колледж"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116606 0004932 от 02.07.2014</text:p>
          </table:table-cell>
          <table:table-cell office:value-type="string">
            <text:p>Лечебное дело</text:p>
          </table:table-cell>
          <table:table-cell office:value-type="date" office:date-value="2019-11-29">
            <text:p>29.11.2019</text:p>
          </table:table-cell>
          <table:table-cell office:value-type="date" office:date-value="2024-11-28">
            <text:p>28.11.2024</text:p>
          </table:table-cell>
          <table:table-cell table:number-columns-repeated="5"/>
        </table:table-row>
        <table:table-row table:style-name="ro22">
          <table:table-cell office:value-type="string">
            <text:p>Полоумова</text:p>
          </table:table-cell>
          <table:table-cell office:value-type="string">
            <text:p>Анна</text:p>
          </table:table-cell>
          <table:table-cell office:value-type="string">
            <text:p>Борисо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Тюменское базовое медицинское 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ЗТ-I 464522 от 28.02.1987</text:p>
          </table:table-cell>
          <table:table-cell office:value-type="string">
            <text:p>Сестринское дело</text:p>
          </table:table-cell>
          <table:table-cell office:value-type="date" office:date-value="2020-12-25">
            <text:p>25.12.2020</text:p>
          </table:table-cell>
          <table:table-cell office:value-type="date" office:date-value="2025-12-24">
            <text:p>24.12.2025</text:p>
          </table:table-cell>
          <table:table-cell table:number-columns-repeated="5"/>
        </table:table-row>
        <table:table-row table:style-name="ro15">
          <table:table-cell office:value-type="string">
            <text:p>Потапов</text:p>
          </table:table-cell>
          <table:table-cell office:value-type="string">
            <text:p>Сергей</text:p>
          </table:table-cell>
          <table:table-cell office:value-type="string">
            <text:p>Сергеевич</text:p>
          </table:table-cell>
          <table:table-cell office:value-type="string">
            <text:p>Заведующий фельдшерско-акушерским пунктом-фельдшер</text:p>
          </table:table-cell>
          <table:table-cell office:value-type="string">
            <text:p>ГОУ СПО СО "Свердлоаский областной медицинский колледж"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 116604 0013071 от 21.06.2019</text:p>
          </table:table-cell>
          <table:table-cell office:value-type="string">
            <text:p>Лечебное дело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19-07-09">
            <text:p>09.07.2019</text:p>
          </table:table-cell>
          <table:table-cell office:value-type="string">
            <text:p>Лечебное дело</text:p>
          </table:table-cell>
        </table:table-row>
        <table:table-row table:style-name="ro8">
          <table:table-cell office:value-type="string">
            <text:p>Проскурина</text:p>
          </table:table-cell>
          <table:table-cell office:value-type="string">
            <text:p>Клавдия</text:p>
          </table:table-cell>
          <table:table-cell office:value-type="string">
            <text:p>Петровна</text:p>
          </table:table-cell>
          <table:table-cell office:value-type="string">
            <text:p>Фельдшер</text:p>
          </table:table-cell>
          <table:table-cell office:value-type="string">
            <text:p>Камышлов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У 106588 от 11.04.2008</text:p>
          </table:table-cell>
          <table:table-cell office:value-type="string">
            <text:p>Лечебное дело</text:p>
          </table:table-cell>
          <table:table-cell office:value-type="date" office:date-value="2020-12-11">
            <text:p>11.12.2020</text:p>
          </table:table-cell>
          <table:table-cell office:value-type="date" office:date-value="2025-12-10">
            <text:p>10.12.2025</text:p>
          </table:table-cell>
          <table:table-cell table:number-columns-repeated="5"/>
        </table:table-row>
        <table:table-row table:style-name="ro24">
          <table:table-cell office:value-type="string">
            <text:p>Пушникова</text:p>
          </table:table-cell>
          <table:table-cell office:value-type="string">
            <text:p>Наталья</text:p>
          </table:table-cell>
          <table:table-cell office:value-type="string">
            <text:p>Сергеевна</text:p>
          </table:table-cell>
          <table:table-cell office:value-type="string">
            <text:p>Медицинская сестра врача общей практики (семейного врача)</text:p>
          </table:table-cell>
          <table:table-cell office:value-type="string">
            <text:p>Ирбитское медицинское училище</text:p>
          </table:table-cell>
          <table:table-cell office:value-type="string">
            <text:p>Акушерское дело</text:p>
          </table:table-cell>
          <table:table-cell office:value-type="string">
            <text:p>Акушерка</text:p>
          </table:table-cell>
          <table:table-cell office:value-type="string">
            <text:p>Диплом: ЖТ 218763 от 04.03.1983</text:p>
          </table:table-cell>
          <table:table-cell office:value-type="string">
            <text:p>Общая практика</text:p>
          </table:table-cell>
          <table:table-cell office:value-type="date" office:date-value="2019-05-24">
            <text:p>24.05.2019</text:p>
          </table:table-cell>
          <table:table-cell office:value-type="date" office:date-value="2024-05-23">
            <text:p>23.05.2024</text:p>
          </table:table-cell>
          <table:table-cell table:number-columns-repeated="5"/>
        </table:table-row>
        <table:table-row table:style-name="ro9">
          <table:table-cell office:value-type="string">
            <text:p>Пушникова</text:p>
          </table:table-cell>
          <table:table-cell office:value-type="string">
            <text:p>Рузанна</text:p>
          </table:table-cell>
          <table:table-cell office:value-type="string">
            <text:p>Александро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ГАПОУ Тюменской области "Тюменский медицинский колледж"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1172254 1162460 от 01.07.2023</text:p>
          </table:table-cell>
          <table:table-cell office:value-type="string">
            <text:p>Сестринское дело</text:p>
          </table:table-cell>
          <table:table-cell table:style-name="ce14"/>
          <table:table-cell/>
          <table:table-cell office:value-type="string">
            <text:p>27.05.2021</text:p>
          </table:table-cell>
          <table:table-cell office:value-type="string">
            <text:p>2 к</text:p>
          </table:table-cell>
          <table:table-cell office:value-type="string">
            <text:p>Сестринское дело</text:p>
          </table:table-cell>
          <table:table-cell table:style-name="ce19" office:value-type="date" office:date-value="2022-02-28">
            <text:p>28.02.2022</text:p>
          </table:table-cell>
          <table:table-cell office:value-type="string">
            <text:p>Сестринское дело</text:p>
          </table:table-cell>
        </table:table-row>
        <table:table-row table:style-name="ro3">
          <table:table-cell office:value-type="string">
            <text:p>Пятых</text:p>
          </table:table-cell>
          <table:table-cell office:value-type="string">
            <text:p>Лариса</text:p>
          </table:table-cell>
          <table:table-cell office:value-type="string">
            <text:p>Юрьевна</text:p>
          </table:table-cell>
          <table:table-cell office:value-type="string">
            <text:p>Медицинский лабораторный техник</text:p>
          </table:table-cell>
          <table:table-cell office:value-type="string">
            <text:p>Свердловское областное мед.училище</text:p>
          </table:table-cell>
          <table:table-cell office:value-type="string">
            <text:p>Лабораторная диагностика</text:p>
          </table:table-cell>
          <table:table-cell office:value-type="string">
            <text:p>Медицинский лабораторный техник</text:p>
          </table:table-cell>
          <table:table-cell office:value-type="string">
            <text:p>Диплом: РТ 224708 от 05.07.1991</text:p>
          </table:table-cell>
          <table:table-cell office:value-type="string">
            <text:p>Лабораторная диагностика</text:p>
          </table:table-cell>
          <table:table-cell table:style-name="ce14" table:number-columns-repeated="2"/>
          <table:table-cell office:value-type="string">
            <text:p>01.03.2023</text:p>
          </table:table-cell>
          <table:table-cell office:value-type="string">
            <text:p>Высшая кат</text:p>
          </table:table-cell>
          <table:table-cell office:value-type="string">
            <text:p>Лабораторная диагностика</text:p>
          </table:table-cell>
          <table:table-cell table:style-name="ce19" office:value-type="date" office:date-value="2023-04-25">
            <text:p>25.04.2023</text:p>
          </table:table-cell>
          <table:table-cell office:value-type="string">
            <text:p>Лабораторная диагностика</text:p>
          </table:table-cell>
        </table:table-row>
        <table:table-row table:style-name="ro3">
          <table:table-cell office:value-type="string">
            <text:p>Радько</text:p>
          </table:table-cell>
          <table:table-cell office:value-type="string">
            <text:p>Глеб</text:p>
          </table:table-cell>
          <table:table-cell office:value-type="string">
            <text:p>Анатольевич</text:p>
          </table:table-cell>
          <table:table-cell office:value-type="string">
            <text:p>Фельдшер СМП</text:p>
          </table:table-cell>
          <table:table-cell office:value-type="string">
            <text:p>Тоболь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МТ 012987 от 02.03.1990</text:p>
          </table:table-cell>
          <table:table-cell table:style-name="ce13" office:value-type="string">
            <text:p>Скорая и неотложная помощь</text:p>
          </table:table-cell>
          <table:table-cell table:style-name="ce13" table:number-columns-repeated="2"/>
          <table:table-cell table:number-columns-repeated="3"/>
          <table:table-cell table:style-name="ce19" office:value-type="date" office:date-value="2022-09-28">
            <text:p>28.09.2022</text:p>
          </table:table-cell>
          <table:table-cell office:value-type="string">
            <text:p>Скорая и неотложная помощь</text:p>
          </table:table-cell>
        </table:table-row>
        <table:table-row table:style-name="ro12">
          <table:table-cell office:value-type="string">
            <text:p>Резниченко</text:p>
          </table:table-cell>
          <table:table-cell office:value-type="string">
            <text:p>Светлана</text:p>
          </table:table-cell>
          <table:table-cell office:value-type="string">
            <text:p>Валентиновна</text:p>
          </table:table-cell>
          <table:table-cell office:value-type="string">
            <text:p>Медицинская сестра процедурной</text:p>
          </table:table-cell>
          <table:table-cell office:value-type="string">
            <text:p>Ялуторов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КТ 498710 от 30.06.1988</text:p>
          </table:table-cell>
          <table:table-cell office:value-type="string">
            <text:p>Сестринское дело</text:p>
          </table:table-cell>
          <table:table-cell table:style-name="ce14" office:value-type="string">
            <text:p>28.12.2020</text:p>
          </table:table-cell>
          <table:table-cell office:value-type="date" office:date-value="2025-12-28">
            <text:p>28.12.2025</text:p>
          </table:table-cell>
          <table:table-cell table:number-columns-repeated="5"/>
        </table:table-row>
        <table:table-row table:style-name="ro5">
          <table:table-cell office:value-type="string">
            <text:p>Рукавишникова</text:p>
          </table:table-cell>
          <table:table-cell office:value-type="string">
            <text:p>Ксения</text:p>
          </table:table-cell>
          <table:table-cell office:value-type="string">
            <text:p>Сергеевна</text:p>
          </table:table-cell>
          <table:table-cell office:value-type="string">
            <text:p>Фельдшер скорой медицинской помощи</text:p>
          </table:table-cell>
          <table:table-cell office:value-type="string">
            <text:p>ГБОУ СПО Свердловский областной медицинский колледж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66СПА 0020054 от 03.07.2012</text:p>
          </table:table-cell>
          <table:table-cell office:value-type="string">
            <text:p>Скорая и неотложная помощь</text:p>
          </table:table-cell>
          <table:table-cell office:value-type="date" office:date-value="2020-10-26">
            <text:p>26.10.2020</text:p>
          </table:table-cell>
          <table:table-cell office:value-type="date" office:date-value="2025-10-25">
            <text:p>25.10.2025</text:p>
          </table:table-cell>
          <table:table-cell table:number-columns-repeated="5"/>
        </table:table-row>
        <table:table-row table:style-name="ro12">
          <table:table-cell office:value-type="string">
            <text:p>Русанова</text:p>
          </table:table-cell>
          <table:table-cell office:value-type="string">
            <text:p>Алина</text:p>
          </table:table-cell>
          <table:table-cell office:value-type="string">
            <text:p>Александровна</text:p>
          </table:table-cell>
          <table:table-cell office:value-type="string">
            <text:p>Врач-психиатр участковый</text:p>
          </table:table-cell>
          <table:table-cell office:value-type="string">
            <text:p>Адыгейский государственный университет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105524 1420823 от 25.06.2015</text:p>
          </table:table-cell>
          <table:table-cell office:value-type="string">
            <text:p>Психиатрия-наркология</text:p>
          </table:table-cell>
          <table:table-cell office:value-type="date" office:date-value="2018-12-18">
            <text:p>18.12.2018</text:p>
          </table:table-cell>
          <table:table-cell office:value-type="date" office:date-value="2023-12-17">
            <text:p>17.12.2023</text:p>
          </table:table-cell>
          <table:table-cell table:number-columns-repeated="5"/>
        </table:table-row>
        <table:table-row table:style-name="ro5">
          <table:table-cell office:value-type="string">
            <text:p>Русина</text:p>
          </table:table-cell>
          <table:table-cell office:value-type="string">
            <text:p>Наталья</text:p>
          </table:table-cell>
          <table:table-cell office:value-type="string">
            <text:p>Сергее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Свердловское областн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НТ 475130 от 01.07.1994</text:p>
          </table:table-cell>
          <table:table-cell office:value-type="string">
            <text:p>Сестринское дело</text:p>
          </table:table-cell>
          <table:table-cell table:style-name="ce14" table:number-columns-repeated="2"/>
          <table:table-cell office:value-type="string">
            <text:p>07.04.2023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</text:p>
          </table:table-cell>
          <table:table-cell table:style-name="ce19" office:value-type="date" office:date-value="2023-08-29">
            <text:p>29.08.2023</text:p>
          </table:table-cell>
          <table:table-cell office:value-type="string">
            <text:p>Сестринское дело</text:p>
          </table:table-cell>
        </table:table-row>
        <table:table-row table:style-name="ro26">
          <table:table-cell office:value-type="string">
            <text:p>Рыжкова</text:p>
          </table:table-cell>
          <table:table-cell office:value-type="string">
            <text:p>Ольга</text:p>
          </table:table-cell>
          <table:table-cell office:value-type="string">
            <text:p>Аркадьевна</text:p>
          </table:table-cell>
          <table:table-cell office:value-type="string">
            <text:p>Медицинская сестра</text:p>
          </table:table-cell>
          <table:table-cell office:value-type="string">
            <text:p>ГОУ СПО ТО Тюменский медицинский колледж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ГТ 228585 от 26.02.1981</text:p>
          </table:table-cell>
          <table:table-cell office:value-type="string">
            <text:p>Сестринское дело</text:p>
          </table:table-cell>
          <table:table-cell office:value-type="date" office:date-value="2020-04-30">
            <text:p>30.04.2020</text:p>
          </table:table-cell>
          <table:table-cell office:value-type="date" office:date-value="2025-04-29">
            <text:p>29.04.2025</text:p>
          </table:table-cell>
          <table:table-cell office:value-type="string">
            <text:p>28.10.2019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</text:p>
          </table:table-cell>
          <table:table-cell table:number-columns-repeated="2"/>
        </table:table-row>
        <table:table-row table:style-name="ro18">
          <table:table-cell office:value-type="string">
            <text:p>Рябченко</text:p>
          </table:table-cell>
          <table:table-cell office:value-type="string">
            <text:p>Ольга</text:p>
          </table:table-cell>
          <table:table-cell office:value-type="string">
            <text:p>Владимировна</text:p>
          </table:table-cell>
          <table:table-cell office:value-type="string">
            <text:p>Заведующий-врач клинической лабораторной диагностики</text:p>
          </table:table-cell>
          <table:table-cell office:value-type="string">
            <text:p>Тюменский государственный университет</text:p>
          </table:table-cell>
          <table:table-cell office:value-type="string">
            <text:p>Биология</text:p>
          </table:table-cell>
          <table:table-cell office:value-type="string">
            <text:p>Биолог</text:p>
          </table:table-cell>
          <table:table-cell office:value-type="string">
            <text:p>Диплом: ВСВ 0169730 от 23.05.2005</text:p>
          </table:table-cell>
          <table:table-cell office:value-type="string">
            <text:p>Клиническая лабораторная диагностика</text:p>
          </table:table-cell>
          <table:table-cell office:value-type="date" office:date-value="2019-04-27">
            <text:p>27.04.2019</text:p>
          </table:table-cell>
          <table:table-cell office:value-type="date" office:date-value="2024-04-26">
            <text:p>26.04.2024</text:p>
          </table:table-cell>
          <table:table-cell office:value-type="string">
            <text:p>14.06.2019</text:p>
          </table:table-cell>
          <table:table-cell office:value-type="string">
            <text:p>1 к</text:p>
          </table:table-cell>
          <table:table-cell office:value-type="string">
            <text:p>Клиническая лабораторная диагностика</text:p>
          </table:table-cell>
          <table:table-cell table:number-columns-repeated="2"/>
        </table:table-row>
        <table:table-row table:style-name="ro10">
          <table:table-cell office:value-type="string">
            <text:p>Сабирова</text:p>
          </table:table-cell>
          <table:table-cell office:value-type="string">
            <text:p>Диляра</text:p>
          </table:table-cell>
          <table:table-cell office:value-type="string">
            <text:p>Шакировна</text:p>
          </table:table-cell>
          <table:table-cell office:value-type="string">
            <text:p>Врач-терапевт участковый</text:p>
          </table:table-cell>
          <table:table-cell office:value-type="string">
            <text:p>ФГБОУ ВО "Тюменский государственный медицинский университет" Минздрава РФ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107204 <text:s/>0014703 от 02.07.2018</text:p>
          </table:table-cell>
          <table:table-cell office:value-type="string">
            <text:p>Терапия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3-06-27">
            <text:p>27.06.2023</text:p>
          </table:table-cell>
          <table:table-cell office:value-type="string">
            <text:p>Лечебное дело</text:p>
          </table:table-cell>
        </table:table-row>
        <table:table-row table:style-name="ro9">
          <table:table-cell office:value-type="string">
            <text:p>Сабирова</text:p>
          </table:table-cell>
          <table:table-cell office:value-type="string">
            <text:p>Гульвира</text:p>
          </table:table-cell>
          <table:table-cell office:value-type="string">
            <text:p>Михайловна</text:p>
          </table:table-cell>
          <table:table-cell office:value-type="string">
            <text:p>Фельдшер СМП</text:p>
          </table:table-cell>
          <table:table-cell office:value-type="string">
            <text:p>Тюмен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РТ 230294 от 01.03.1991</text:p>
          </table:table-cell>
          <table:table-cell office:value-type="string">
            <text:p>Скорая и неотложная помощь</text:p>
          </table:table-cell>
          <table:table-cell office:value-type="date" office:date-value="2019-03-07">
            <text:p>07.03.2019</text:p>
          </table:table-cell>
          <table:table-cell office:value-type="date" office:date-value="2024-03-06">
            <text:p>06.03.2024</text:p>
          </table:table-cell>
          <table:table-cell table:number-columns-repeated="5"/>
        </table:table-row>
        <table:table-row table:style-name="ro16">
          <table:table-cell office:value-type="string">
            <text:p>Сагитова</text:p>
          </table:table-cell>
          <table:table-cell office:value-type="string">
            <text:p>Людмила</text:p>
          </table:table-cell>
          <table:table-cell office:value-type="string">
            <text:p>Николаевна</text:p>
          </table:table-cell>
          <table:table-cell office:value-type="string">
            <text:p>Медицинская сестра</text:p>
          </table:table-cell>
          <table:table-cell office:value-type="string">
            <text:p>Алапаев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Ш 509024</text:p>
          </table:table-cell>
          <table:table-cell office:value-type="string">
            <text:p>Сестринское дело</text:p>
          </table:table-cell>
          <table:table-cell office:value-type="date" office:date-value="2019-05-30">
            <text:p>30.05.2019</text:p>
          </table:table-cell>
          <table:table-cell office:value-type="date" office:date-value="2024-05-29">
            <text:p>29.05.2024</text:p>
          </table:table-cell>
          <table:table-cell table:number-columns-repeated="5"/>
        </table:table-row>
        <table:table-row table:style-name="ro19">
          <table:table-cell office:value-type="string">
            <text:p>Семенюк</text:p>
          </table:table-cell>
          <table:table-cell office:value-type="string">
            <text:p>Олег</text:p>
          </table:table-cell>
          <table:table-cell office:value-type="string">
            <text:p>Игоревич</text:p>
          </table:table-cell>
          <table:table-cell office:value-type="string">
            <text:p>Фельдшер скорой медицинской помощи</text:p>
          </table:table-cell>
          <table:table-cell office:value-type="string">
            <text:p>ГБОУ СПО "Свердловский областной медицинский колледж"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116616 00638863 от 01.07.2015</text:p>
          </table:table-cell>
          <table:table-cell office:value-type="string">
            <text:p>Скорая и неотложная помощь</text:p>
          </table:table-cell>
          <table:table-cell table:style-name="ce14" table:number-columns-repeated="2"/>
          <table:table-cell table:number-columns-repeated="5"/>
        </table:table-row>
        <table:table-row table:style-name="ro3">
          <table:table-cell office:value-type="string">
            <text:p>Сергеев</text:p>
          </table:table-cell>
          <table:table-cell office:value-type="string">
            <text:p>Владимир</text:p>
          </table:table-cell>
          <table:table-cell office:value-type="string">
            <text:p>Михайлович</text:p>
          </table:table-cell>
          <table:table-cell office:value-type="string">
            <text:p>Врач-паталогоанатом</text:p>
          </table:table-cell>
          <table:table-cell office:value-type="string">
            <text:p>Свердловский гос.мед.институт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Б-1 344354 от 23.06.1976</text:p>
          </table:table-cell>
          <table:table-cell office:value-type="string">
            <text:p>Патологоанатомическая анатомия</text:p>
          </table:table-cell>
          <table:table-cell office:value-type="date" office:date-value="2020-12-16">
            <text:p>16.12.2020</text:p>
          </table:table-cell>
          <table:table-cell office:value-type="date" office:date-value="2025-12-15">
            <text:p>15.12.2025</text:p>
          </table:table-cell>
          <table:table-cell table:number-columns-repeated="5"/>
        </table:table-row>
        <table:table-row table:style-name="ro36">
          <table:table-cell office:value-type="string">
            <text:p>Серебряков</text:p>
          </table:table-cell>
          <table:table-cell office:value-type="string">
            <text:p>Константин</text:p>
          </table:table-cell>
          <table:table-cell office:value-type="string">
            <text:p>Андреевич</text:p>
          </table:table-cell>
          <table:table-cell office:value-type="string">
            <text:p>Заведующий фельдшерско-акушерским пунктом-фельдшер</text:p>
          </table:table-cell>
          <table:table-cell office:value-type="string">
            <text:p>Ирбитское медицинское 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 117224 3957797 от 25.06.2020</text:p>
          </table:table-cell>
          <table:table-cell table:number-columns-repeated="6"/>
          <table:table-cell table:style-name="ce19" office:value-type="date" office:date-value="2020-12-24">
            <text:p>24.12.2020</text:p>
          </table:table-cell>
          <table:table-cell office:value-type="string">
            <text:p>Лечебное дело</text:p>
          </table:table-cell>
        </table:table-row>
        <table:table-row table:style-name="ro20">
          <table:table-cell office:value-type="string">
            <text:p>Серкова</text:p>
          </table:table-cell>
          <table:table-cell office:value-type="string">
            <text:p>Кристина</text:p>
          </table:table-cell>
          <table:table-cell office:value-type="string">
            <text:p>Романовна</text:p>
          </table:table-cell>
          <table:table-cell office:value-type="string">
            <text:p>Акушерка</text:p>
          </table:table-cell>
          <table:table-cell office:value-type="string">
            <text:p>ГОУ СПО СО "Свердлоаский областной медицинский колледж"</text:p>
          </table:table-cell>
          <table:table-cell office:value-type="string">
            <text:p>Акушерское дело</text:p>
          </table:table-cell>
          <table:table-cell office:value-type="string">
            <text:p>Акушерка</text:p>
          </table:table-cell>
          <table:table-cell office:value-type="string">
            <text:p>Диплом: 116631 0063840 от 27.06.2019</text:p>
          </table:table-cell>
          <table:table-cell office:value-type="string">
            <text:p>Акушерское дело</text:p>
          </table:table-cell>
          <table:table-cell office:value-type="date" office:date-value="2019-06-27">
            <text:p>27.06.2019</text:p>
          </table:table-cell>
          <table:table-cell office:value-type="date" office:date-value="2024-06-26">
            <text:p>26.06.2024</text:p>
          </table:table-cell>
          <table:table-cell table:number-columns-repeated="5"/>
        </table:table-row>
        <table:table-row table:style-name="ro26">
          <table:table-cell office:value-type="string">
            <text:p>Соколова</text:p>
          </table:table-cell>
          <table:table-cell office:value-type="string">
            <text:p>Виктория</text:p>
          </table:table-cell>
          <table:table-cell office:value-type="string">
            <text:p>Олеговна</text:p>
          </table:table-cell>
          <table:table-cell office:value-type="string">
            <text:p>Медицинская сестра участковая</text:p>
          </table:table-cell>
          <table:table-cell office:value-type="string">
            <text:p>ГОУ СПО СО "Свердлоаский областной медицинский колледж"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116606 0004012 от 04.07.2014</text:p>
          </table:table-cell>
          <table:table-cell office:value-type="string">
            <text:p>Сестринское дело</text:p>
          </table:table-cell>
          <table:table-cell table:style-name="ce14" office:value-type="string">
            <text:p>01.06.2019</text:p>
          </table:table-cell>
          <table:table-cell office:value-type="date" office:date-value="2024-06-01">
            <text:p>01.06.2024</text:p>
          </table:table-cell>
          <table:table-cell table:number-columns-repeated="5"/>
        </table:table-row>
        <table:table-row table:style-name="ro18">
          <table:table-cell office:value-type="string">
            <text:p>Солодянкина</text:p>
          </table:table-cell>
          <table:table-cell office:value-type="string">
            <text:p>Татьяна</text:p>
          </table:table-cell>
          <table:table-cell office:value-type="string">
            <text:p>Викторовна</text:p>
          </table:table-cell>
          <table:table-cell office:value-type="string">
            <text:p>Фельдшер скорой медицинской помощи</text:p>
          </table:table-cell>
          <table:table-cell office:value-type="string">
            <text:p>Каменск-Ураль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ЖТ 810123 от 02.03.1987</text:p>
          </table:table-cell>
          <table:table-cell office:value-type="string">
            <text:p>Скорая и неотложная помощь</text:p>
          </table:table-cell>
          <table:table-cell table:style-name="ce14" table:number-columns-repeated="2"/>
          <table:table-cell office:value-type="string">
            <text:p>30.11.2018</text:p>
          </table:table-cell>
          <table:table-cell office:value-type="string">
            <text:p>Высшая кат</text:p>
          </table:table-cell>
          <table:table-cell office:value-type="string">
            <text:p>Скорая и неотложная помощь</text:p>
          </table:table-cell>
          <table:table-cell table:style-name="ce19" office:value-type="date" office:date-value="2023-09-26">
            <text:p>26.09.2023</text:p>
          </table:table-cell>
          <table:table-cell office:value-type="string">
            <text:p>Скорая и неотложная помощь</text:p>
          </table:table-cell>
        </table:table-row>
        <table:table-row table:style-name="ro10">
          <table:table-cell office:value-type="string">
            <text:p>Солощук</text:p>
          </table:table-cell>
          <table:table-cell office:value-type="string">
            <text:p>Лидия</text:p>
          </table:table-cell>
          <table:table-cell office:value-type="string">
            <text:p>Николаевна</text:p>
          </table:table-cell>
          <table:table-cell office:value-type="string">
            <text:p>Медицинская сестра</text:p>
          </table:table-cell>
          <table:table-cell office:value-type="string">
            <text:p>Гай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Э 584970 от 06.07.1976</text:p>
          </table:table-cell>
          <table:table-cell office:value-type="string">
            <text:p>Сестринское дело</text:p>
          </table:table-cell>
          <table:table-cell office:value-type="date" office:date-value="2020-12-30">
            <text:p>30.12.2020</text:p>
          </table:table-cell>
          <table:table-cell office:value-type="date" office:date-value="2025-12-29">
            <text:p>29.12.2025</text:p>
          </table:table-cell>
          <table:table-cell table:number-columns-repeated="5"/>
        </table:table-row>
        <table:table-row table:style-name="ro12">
          <table:table-cell office:value-type="string">
            <text:p>Софронова</text:p>
          </table:table-cell>
          <table:table-cell office:value-type="string">
            <text:p>Наталья</text:p>
          </table:table-cell>
          <table:table-cell office:value-type="string">
            <text:p>Ивановна</text:p>
          </table:table-cell>
          <table:table-cell office:value-type="string">
            <text:p>Главная <text:s/>медицинская сестра</text:p>
          </table:table-cell>
          <table:table-cell office:value-type="string">
            <text:p>Тюменская государственная медицинская академия</text:p>
          </table:table-cell>
          <table:table-cell office:value-type="string">
            <text:p>Сестринское дело</text:p>
          </table:table-cell>
          <table:table-cell office:value-type="string">
            <text:p>Менеджер</text:p>
          </table:table-cell>
          <table:table-cell office:value-type="string">
            <text:p>Диплом: ВСВ 1183760 от 22.06.2006</text:p>
          </table:table-cell>
          <table:table-cell table:style-name="ce13" office:value-type="string">
            <text:p>Управление сестринской деятельностью</text:p>
          </table:table-cell>
          <table:table-cell office:value-type="date" office:date-value="2019-06-18">
            <text:p>18.06.2019</text:p>
          </table:table-cell>
          <table:table-cell office:value-type="date" office:date-value="2024-06-17">
            <text:p>17.06.2024</text:p>
          </table:table-cell>
          <table:table-cell table:number-columns-repeated="5"/>
        </table:table-row>
        <table:table-row table:style-name="ro9">
          <table:table-cell office:value-type="string">
            <text:p>Старчук</text:p>
          </table:table-cell>
          <table:table-cell office:value-type="string">
            <text:p>Светлана</text:p>
          </table:table-cell>
          <table:table-cell office:value-type="string">
            <text:p>Аркадьевна</text:p>
          </table:table-cell>
          <table:table-cell office:value-type="string">
            <text:p>Фельдшер скорой медицинской помощи</text:p>
          </table:table-cell>
          <table:table-cell office:value-type="string">
            <text:p>Свердловское областн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РТ 224261 от 05.03.1991</text:p>
          </table:table-cell>
          <table:table-cell office:value-type="string">
            <text:p>Скорая и неотложная помощь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3-04-25">
            <text:p>25.04.2023</text:p>
          </table:table-cell>
          <table:table-cell office:value-type="string">
            <text:p>Скорая и неотложная помощь</text:p>
          </table:table-cell>
        </table:table-row>
        <table:table-row table:style-name="ro8">
          <table:table-cell office:value-type="string">
            <text:p>Степанова</text:p>
          </table:table-cell>
          <table:table-cell office:value-type="string">
            <text:p>Любовь</text:p>
          </table:table-cell>
          <table:table-cell office:value-type="string">
            <text:p>Дмитриевна</text:p>
          </table:table-cell>
          <table:table-cell office:value-type="string">
            <text:p>Фельдшер-нарколог</text:p>
          </table:table-cell>
          <table:table-cell office:value-type="string">
            <text:p>Сухолож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ЗТ-1 074928 от 26.02.1986</text:p>
          </table:table-cell>
          <table:table-cell office:value-type="string">
            <text:p>Лечебное дело</text:p>
          </table:table-cell>
          <table:table-cell office:value-type="date" office:date-value="2019-06-18">
            <text:p>18.06.2019</text:p>
          </table:table-cell>
          <table:table-cell office:value-type="date" office:date-value="2024-06-17">
            <text:p>17.06.2024</text:p>
          </table:table-cell>
          <table:table-cell office:value-type="string">
            <text:p>26.03.2020</text:p>
          </table:table-cell>
          <table:table-cell office:value-type="string">
            <text:p>Высшая кат</text:p>
          </table:table-cell>
          <table:table-cell office:value-type="string">
            <text:p>Наркология</text:p>
          </table:table-cell>
          <table:table-cell table:number-columns-repeated="2"/>
        </table:table-row>
        <table:table-row table:style-name="ro6">
          <table:table-cell office:value-type="string">
            <text:p>Степанова</text:p>
          </table:table-cell>
          <table:table-cell office:value-type="string">
            <text:p>Ольга</text:p>
          </table:table-cell>
          <table:table-cell office:value-type="string">
            <text:p>Степановна</text:p>
          </table:table-cell>
          <table:table-cell office:value-type="string">
            <text:p>Фельдшер</text:p>
          </table:table-cell>
          <table:table-cell office:value-type="string">
            <text:p>Камышловское медицинское 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Ш 509144 от 28.02.1973</text:p>
          </table:table-cell>
          <table:table-cell office:value-type="string">
            <text:p>Лечебное дело</text:p>
          </table:table-cell>
          <table:table-cell office:value-type="date" office:date-value="2019-06-18">
            <text:p>18.06.2019</text:p>
          </table:table-cell>
          <table:table-cell office:value-type="date" office:date-value="2024-06-17">
            <text:p>17.06.2024</text:p>
          </table:table-cell>
          <table:table-cell table:number-columns-repeated="5"/>
        </table:table-row>
        <table:table-row table:style-name="ro22">
          <table:table-cell office:value-type="string">
            <text:p>Сторожук</text:p>
          </table:table-cell>
          <table:table-cell office:value-type="string">
            <text:p>Алексей</text:p>
          </table:table-cell>
          <table:table-cell office:value-type="string">
            <text:p>Михайлович</text:p>
          </table:table-cell>
          <table:table-cell office:value-type="string">
            <text:p>Рентгенолаборант</text:p>
          </table:table-cell>
          <table:table-cell office:value-type="string">
            <text:p>Асбестов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ий брат</text:p>
          </table:table-cell>
          <table:table-cell office:value-type="string">
            <text:p>Диплом: СБ 3931073 от 25.06.2004</text:p>
          </table:table-cell>
          <table:table-cell office:value-type="string">
            <text:p>Рентгенология</text:p>
          </table:table-cell>
          <table:table-cell office:value-type="date" office:date-value="2019-12-18">
            <text:p>18.12.2019</text:p>
          </table:table-cell>
          <table:table-cell office:value-type="date" office:date-value="2024-12-17">
            <text:p>17.12.2024</text:p>
          </table:table-cell>
          <table:table-cell table:number-columns-repeated="5"/>
        </table:table-row>
        <table:table-row table:style-name="ro37">
          <table:table-cell office:value-type="string">
            <text:p>Тайлашева</text:p>
          </table:table-cell>
          <table:table-cell office:value-type="string">
            <text:p>Олеся</text:p>
          </table:table-cell>
          <table:table-cell office:value-type="string">
            <text:p>Евгеньевна</text:p>
          </table:table-cell>
          <table:table-cell office:value-type="string">
            <text:p>Медицинская сестра детского сада</text:p>
          </table:table-cell>
          <table:table-cell office:value-type="string">
            <text:p>Государственное бюджетное профессиональное учреждение "Свердловский областной медицинский колледж" город Екатеринбург СО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66 СПА 0027355 от 04.07.2013</text:p>
          </table:table-cell>
          <table:table-cell office:value-type="string">
            <text:p>Сестринское дело</text:p>
          </table:table-cell>
          <table:table-cell office:value-type="date" office:date-value="2020-02-14">
            <text:p>14.02.2020</text:p>
          </table:table-cell>
          <table:table-cell office:value-type="date" office:date-value="2025-02-13">
            <text:p>13.02.2025</text:p>
          </table:table-cell>
          <table:table-cell table:number-columns-repeated="5"/>
        </table:table-row>
        <table:table-row table:style-name="ro10">
          <table:table-cell office:value-type="string">
            <text:p>Токтогулова</text:p>
          </table:table-cell>
          <table:table-cell office:value-type="string">
            <text:p>Уулман</text:p>
          </table:table-cell>
          <table:table-cell office:value-type="string">
            <text:p>Субаналие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Майли-Сайское мед. 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ГТ 164695 от 03.07.1982</text:p>
          </table:table-cell>
          <table:table-cell office:value-type="string">
            <text:p>Сестринское дело</text:p>
          </table:table-cell>
          <table:table-cell office:value-type="date" office:date-value="2020-12-31">
            <text:p>31.12.2020</text:p>
          </table:table-cell>
          <table:table-cell office:value-type="date" office:date-value="2025-12-30">
            <text:p>30.12.2025</text:p>
          </table:table-cell>
          <table:table-cell table:style-name="ce19" office:value-type="date" office:date-value="2023-10-04">
            <text:p>04.10.2023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</text:p>
          </table:table-cell>
          <table:table-cell table:number-columns-repeated="2"/>
        </table:table-row>
        <table:table-row table:style-name="ro36">
          <table:table-cell office:value-type="string">
            <text:p>Трофимова</text:p>
          </table:table-cell>
          <table:table-cell office:value-type="string">
            <text:p>Надежда</text:p>
          </table:table-cell>
          <table:table-cell office:value-type="string">
            <text:p>Федоровна</text:p>
          </table:table-cell>
          <table:table-cell office:value-type="string">
            <text:p>Медицинская сестра врача общей практики (семейного врача)</text:p>
          </table:table-cell>
          <table:table-cell office:value-type="string">
            <text:p>Канаш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Ю 645807 от 05.07.1976</text:p>
          </table:table-cell>
          <table:table-cell office:value-type="string">
            <text:p>Сестринское дело</text:p>
          </table:table-cell>
          <table:table-cell office:value-type="date" office:date-value="2020-02-12">
            <text:p>12.02.2020</text:p>
          </table:table-cell>
          <table:table-cell office:value-type="date" office:date-value="2025-02-11">
            <text:p>11.02.2025</text:p>
          </table:table-cell>
          <table:table-cell office:value-type="string">
            <text:p>27.02.2020</text:p>
          </table:table-cell>
          <table:table-cell office:value-type="string">
            <text:p>Высшая кат</text:p>
          </table:table-cell>
          <table:table-cell office:value-type="string">
            <text:p>Общая практика</text:p>
          </table:table-cell>
          <table:table-cell table:number-columns-repeated="2"/>
        </table:table-row>
        <table:table-row table:style-name="ro19">
          <table:table-cell office:value-type="string">
            <text:p>Угрюмова</text:p>
          </table:table-cell>
          <table:table-cell office:value-type="string">
            <text:p>Елена</text:p>
          </table:table-cell>
          <table:table-cell office:value-type="string">
            <text:p>Петровна</text:p>
          </table:table-cell>
          <table:table-cell office:value-type="string">
            <text:p>Медицинская сестра врача общей практики (семейного врача)</text:p>
          </table:table-cell>
          <table:table-cell office:value-type="string">
            <text:p>Ирбитское медицинское 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Ю 470830 от 27.06.1979</text:p>
          </table:table-cell>
          <table:table-cell office:value-type="string">
            <text:p>Общая практика</text:p>
          </table:table-cell>
          <table:table-cell office:value-type="date" office:date-value="2019-05-24">
            <text:p>24.05.2019</text:p>
          </table:table-cell>
          <table:table-cell office:value-type="date" office:date-value="2024-05-23">
            <text:p>23.05.2024</text:p>
          </table:table-cell>
          <table:table-cell table:number-columns-repeated="5"/>
        </table:table-row>
        <table:table-row table:style-name="ro17">
          <table:table-cell office:value-type="string">
            <text:p>Фадюшина</text:p>
          </table:table-cell>
          <table:table-cell office:value-type="string">
            <text:p>Татьяна</text:p>
          </table:table-cell>
          <table:table-cell office:value-type="string">
            <text:p>Юрьевна</text:p>
          </table:table-cell>
          <table:table-cell office:value-type="string">
            <text:p>Фельдшер</text:p>
          </table:table-cell>
          <table:table-cell office:value-type="string">
            <text:p>Ирбит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509312 от 02.03.1974</text:p>
          </table:table-cell>
          <table:table-cell office:value-type="string">
            <text:p>Лечебное дело</text:p>
          </table:table-cell>
          <table:table-cell office:value-type="date" office:date-value="2019-06-18">
            <text:p>18.06.2019</text:p>
          </table:table-cell>
          <table:table-cell office:value-type="date" office:date-value="2024-06-17">
            <text:p>17.06.2024</text:p>
          </table:table-cell>
          <table:table-cell office:value-type="string">
            <text:p>29.11.2019</text:p>
          </table:table-cell>
          <table:table-cell office:value-type="string">
            <text:p>Высшая кат</text:p>
          </table:table-cell>
          <table:table-cell office:value-type="string">
            <text:p>Лечебное дело</text:p>
          </table:table-cell>
          <table:table-cell table:number-columns-repeated="2"/>
        </table:table-row>
        <table:table-row table:style-name="ro8">
          <table:table-cell office:value-type="string">
            <text:p>Фефилова</text:p>
          </table:table-cell>
          <table:table-cell office:value-type="string">
            <text:p>Наталья</text:p>
          </table:table-cell>
          <table:table-cell office:value-type="string">
            <text:p>Александровна</text:p>
          </table:table-cell>
          <table:table-cell office:value-type="string">
            <text:p>Заместитель главного врача по медицинской части</text:p>
          </table:table-cell>
          <table:table-cell office:value-type="string">
            <text:p>Уральская государственная медицинская академия</text:p>
          </table:table-cell>
          <table:table-cell office:value-type="string">
            <text:p>Педиатрия</text:p>
          </table:table-cell>
          <table:table-cell office:value-type="string">
            <text:p>Врач</text:p>
          </table:table-cell>
          <table:table-cell office:value-type="string">
            <text:p>Диплом: ЭВ 421719 от 30.06.1995</text:p>
          </table:table-cell>
          <table:table-cell office:value-type="string">
            <text:p>Неонатология</text:p>
          </table:table-cell>
          <table:table-cell office:value-type="date" office:date-value="2023-10-04">
            <text:p>04.10.2023</text:p>
          </table:table-cell>
          <table:table-cell office:value-type="date" office:date-value="2028-10-03">
            <text:p>03.10.2028</text:p>
          </table:table-cell>
          <table:table-cell table:number-columns-repeated="3"/>
          <table:table-cell table:style-name="ce19" office:value-type="date" office:date-value="2023-05-30">
            <text:p>30.05.2023</text:p>
          </table:table-cell>
          <table:table-cell office:value-type="string">
            <text:p>Педиатрия</text:p>
          </table:table-cell>
        </table:table-row>
        <table:table-row table:style-name="ro15">
          <table:table-cell office:value-type="string">
            <text:p>Филиппова</text:p>
          </table:table-cell>
          <table:table-cell office:value-type="string">
            <text:p>Татьяна</text:p>
          </table:table-cell>
          <table:table-cell office:value-type="string">
            <text:p>Александровна</text:p>
          </table:table-cell>
          <table:table-cell office:value-type="string">
            <text:p>Врач общей практики (семейный врач)</text:p>
          </table:table-cell>
          <table:table-cell office:value-type="string">
            <text:p>Тюменская государственная медицинская академия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ЗВ 482686 от 23.06.1981</text:p>
          </table:table-cell>
          <table:table-cell office:value-type="string">
            <text:p>Общая врачебная практика (семейная медицина)</text:p>
          </table:table-cell>
          <table:table-cell table:style-name="ce14" table:number-columns-repeated="2"/>
          <table:table-cell office:value-type="string">
            <text:p>30.05.2023</text:p>
          </table:table-cell>
          <table:table-cell office:value-type="string">
            <text:p>Высшая кат</text:p>
          </table:table-cell>
          <table:table-cell office:value-type="string">
            <text:p>Общая врачебная практика (семейная медицина)</text:p>
          </table:table-cell>
          <table:table-cell table:style-name="ce19" office:value-type="date" office:date-value="2022-02-28">
            <text:p>28.02.2022</text:p>
          </table:table-cell>
          <table:table-cell office:value-type="string">
            <text:p>Общая врачебная практика (семейная медицина)</text:p>
          </table:table-cell>
        </table:table-row>
        <table:table-row table:style-name="ro22">
          <table:table-cell office:value-type="string">
            <text:p>Фирстов</text:p>
          </table:table-cell>
          <table:table-cell office:value-type="string">
            <text:p>Дмитрий</text:p>
          </table:table-cell>
          <table:table-cell office:value-type="string">
            <text:p>Сергеевич</text:p>
          </table:table-cell>
          <table:table-cell office:value-type="string">
            <text:p>Врач-невролог</text:p>
          </table:table-cell>
          <table:table-cell office:value-type="string">
            <text:p>Тюменская государственная медицинская академия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ВСВ 0435890 от 22.06.2006</text:p>
          </table:table-cell>
          <table:table-cell office:value-type="string">
            <text:p>Невролоия</text:p>
          </table:table-cell>
          <table:table-cell office:value-type="date" office:date-value="2020-12-30">
            <text:p>30.12.2020</text:p>
          </table:table-cell>
          <table:table-cell office:value-type="date" office:date-value="2025-12-29">
            <text:p>29.12.2025</text:p>
          </table:table-cell>
          <table:table-cell table:number-columns-repeated="5"/>
        </table:table-row>
        <table:table-row table:style-name="ro3">
          <table:table-cell office:value-type="string">
            <text:p>Фомина</text:p>
          </table:table-cell>
          <table:table-cell office:value-type="string">
            <text:p>Светлана</text:p>
          </table:table-cell>
          <table:table-cell office:value-type="string">
            <text:p>Владимировна</text:p>
          </table:table-cell>
          <table:table-cell office:value-type="string">
            <text:p>Старшая медицинская сестра</text:p>
          </table:table-cell>
          <table:table-cell office:value-type="string">
            <text:p>ГОУ СПО ТО Тюменский медицинский колледж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Э 625419 от 01.07.1977</text:p>
          </table:table-cell>
          <table:table-cell office:value-type="string">
            <text:p>Сестринское дело</text:p>
          </table:table-cell>
          <table:table-cell office:value-type="date" office:date-value="2019-06-28">
            <text:p>28.06.2019</text:p>
          </table:table-cell>
          <table:table-cell office:value-type="date" office:date-value="2024-06-27">
            <text:p>27.06.2024</text:p>
          </table:table-cell>
          <table:table-cell table:number-columns-repeated="5"/>
        </table:table-row>
        <table:table-row table:style-name="ro38">
          <table:table-cell office:value-type="string">
            <text:p>Харина</text:p>
          </table:table-cell>
          <table:table-cell office:value-type="string">
            <text:p>Алина</text:p>
          </table:table-cell>
          <table:table-cell office:value-type="string">
            <text:p>Огаларовна</text:p>
          </table:table-cell>
          <table:table-cell office:value-type="string">
            <text:p>Медицинская сестра врача общей практики (семейного врача)</text:p>
          </table:table-cell>
          <table:table-cell office:value-type="string">
            <text:p>Государственное бюджетное профессиональное учреждение "Свердловский областной медицинский колледж" город Екатеринбург Свердловская область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116631 0180909 от 24.06.2021</text:p>
          </table:table-cell>
          <table:table-cell office:value-type="string">
            <text:p>Сестринское дело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1-07-05">
            <text:p>05.07.2021</text:p>
          </table:table-cell>
          <table:table-cell office:value-type="string">
            <text:p>Сестринское дело</text:p>
          </table:table-cell>
        </table:table-row>
        <table:table-row table:style-name="ro39">
          <table:table-cell office:value-type="string">
            <text:p>Хидриева</text:p>
          </table:table-cell>
          <table:table-cell office:value-type="string">
            <text:p>Танзила</text:p>
          </table:table-cell>
          <table:table-cell office:value-type="string">
            <text:p>Мухарбековна</text:p>
          </table:table-cell>
          <table:table-cell office:value-type="string">
            <text:p>Врач-стоматолог</text:p>
          </table:table-cell>
          <table:table-cell office:value-type="string">
            <text:p>ФГБОУ ВО "Тюменский государственный медицинский университет" Министретсав здравоохранения Российской Федерации</text:p>
          </table:table-cell>
          <table:table-cell office:value-type="string">
            <text:p>Стоматология общей практики</text:p>
          </table:table-cell>
          <table:table-cell office:value-type="string">
            <text:p>Врач</text:p>
          </table:table-cell>
          <table:table-cell office:value-type="string">
            <text:p>Диплом 107204 0054372 от 05.07.2023</text:p>
          </table:table-cell>
          <table:table-cell office:value-type="string">
            <text:p>Стоматология общей практики</text:p>
          </table:table-cell>
          <table:table-cell table:number-columns-repeated="5"/>
          <table:table-cell table:style-name="ce19" office:value-type="date" office:date-value="2023-07-21">
            <text:p>21.07.2023</text:p>
          </table:table-cell>
          <table:table-cell office:value-type="string">
            <text:p>Стоматология общей практики</text:p>
          </table:table-cell>
        </table:table-row>
        <table:table-row table:style-name="ro6">
          <table:table-cell office:value-type="string">
            <text:p>Хохлова</text:p>
          </table:table-cell>
          <table:table-cell office:value-type="string">
            <text:p>Ольга</text:p>
          </table:table-cell>
          <table:table-cell office:value-type="string">
            <text:p>Анатольевна</text:p>
          </table:table-cell>
          <table:table-cell office:value-type="string">
            <text:p>Медицинская сестра приемного отделения</text:p>
          </table:table-cell>
          <table:table-cell office:value-type="string">
            <text:p>ГБОУ СПО "Свердловский областной медицинский колледж"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16 66 от 15.12.2015</text:p>
          </table:table-cell>
          <table:table-cell office:value-type="string">
            <text:p>Сестринское дело</text:p>
          </table:table-cell>
          <table:table-cell table:style-name="ce14" table:number-columns-repeated="2"/>
          <table:table-cell table:number-columns-repeated="3"/>
          <table:table-cell table:style-name="ce19" office:value-type="date" office:date-value="2021-10-19">
            <text:p>19.10.2021</text:p>
          </table:table-cell>
          <table:table-cell office:value-type="string">
            <text:p>Сестринское дело</text:p>
          </table:table-cell>
        </table:table-row>
        <table:table-row table:style-name="ro12">
          <table:table-cell office:value-type="string">
            <text:p>Хохолина</text:p>
          </table:table-cell>
          <table:table-cell office:value-type="string">
            <text:p>Валентина</text:p>
          </table:table-cell>
          <table:table-cell office:value-type="string">
            <text:p>Николаевна</text:p>
          </table:table-cell>
          <table:table-cell office:value-type="string">
            <text:p>Заведующий фельдшерско-акушерским пунктом-фельдшер</text:p>
          </table:table-cell>
          <table:table-cell office:value-type="string">
            <text:p>Ирбит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Ш 509280 от 02.03.1974</text:p>
          </table:table-cell>
          <table:table-cell office:value-type="string">
            <text:p>Лечебное дело</text:p>
          </table:table-cell>
          <table:table-cell office:value-type="date" office:date-value="2019-06-18">
            <text:p>18.06.2019</text:p>
          </table:table-cell>
          <table:table-cell office:value-type="date" office:date-value="2024-06-17">
            <text:p>17.06.2024</text:p>
          </table:table-cell>
          <table:table-cell table:number-columns-repeated="5"/>
        </table:table-row>
        <table:table-row table:style-name="ro17">
          <table:table-cell office:value-type="string">
            <text:p>Черепкова</text:p>
          </table:table-cell>
          <table:table-cell office:value-type="string">
            <text:p>Светлана</text:p>
          </table:table-cell>
          <table:table-cell office:value-type="string">
            <text:p>Ивановна</text:p>
          </table:table-cell>
          <table:table-cell office:value-type="string">
            <text:p>Медицинский лабораторный техник</text:p>
          </table:table-cell>
          <table:table-cell office:value-type="string">
            <text:p>Тюменский государственный университет</text:p>
          </table:table-cell>
          <table:table-cell office:value-type="string">
            <text:p>Биология</text:p>
          </table:table-cell>
          <table:table-cell office:value-type="string">
            <text:p>Биолог</text:p>
          </table:table-cell>
          <table:table-cell office:value-type="string">
            <text:p>Диплом: ВСВ 1600230 от 10.06.2006</text:p>
          </table:table-cell>
          <table:table-cell office:value-type="string">
            <text:p>Лабораторная диагностика</text:p>
          </table:table-cell>
          <table:table-cell table:style-name="ce19" office:value-type="date" office:date-value="2020-12-22">
            <text:p>22.12.2020</text:p>
          </table:table-cell>
          <table:table-cell table:style-name="ce19" office:value-type="date" office:date-value="2025-12-21">
            <text:p>21.12.2025</text:p>
          </table:table-cell>
          <table:table-cell table:style-name="ce19" office:value-type="date" office:date-value="2023-10-23">
            <text:p>23.10.2023</text:p>
          </table:table-cell>
          <table:table-cell office:value-type="string">
            <text:p>Высшая кат</text:p>
          </table:table-cell>
          <table:table-cell office:value-type="string">
            <text:p>Лабораторная диагностика</text:p>
          </table:table-cell>
          <table:table-cell table:number-columns-repeated="2"/>
        </table:table-row>
        <table:table-row table:style-name="ro5">
          <table:table-cell office:value-type="string">
            <text:p>Чудиновских</text:p>
          </table:table-cell>
          <table:table-cell office:value-type="string">
            <text:p>Александр</text:p>
          </table:table-cell>
          <table:table-cell office:value-type="string">
            <text:p>Михайлович</text:p>
          </table:table-cell>
          <table:table-cell office:value-type="string">
            <text:p>Фельдшер скорой медицинской помощи</text:p>
          </table:table-cell>
          <table:table-cell office:value-type="string">
            <text:p>Тюменский медицинский колледж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УТ 394145 от 21.02.1996</text:p>
          </table:table-cell>
          <table:table-cell office:value-type="string">
            <text:p>Скорая и неотложная помощь</text:p>
          </table:table-cell>
          <table:table-cell table:style-name="ce14" table:number-columns-repeated="2"/>
          <table:table-cell office:value-type="string">
            <text:p>31.07.2023</text:p>
          </table:table-cell>
          <table:table-cell office:value-type="string">
            <text:p>Высшая кат</text:p>
          </table:table-cell>
          <table:table-cell office:value-type="string">
            <text:p>Скорая и неотложная помощь</text:p>
          </table:table-cell>
          <table:table-cell table:style-name="ce19" office:value-type="date" office:date-value="2022-02-28">
            <text:p>28.02.2022</text:p>
          </table:table-cell>
          <table:table-cell office:value-type="string">
            <text:p>Скорая и неотложная помощь</text:p>
          </table:table-cell>
        </table:table-row>
        <table:table-row table:style-name="ro18">
          <table:table-cell office:value-type="string">
            <text:p>Шабунина</text:p>
          </table:table-cell>
          <table:table-cell office:value-type="string">
            <text:p>Юлия</text:p>
          </table:table-cell>
          <table:table-cell office:value-type="string">
            <text:p>Борисовна</text:p>
          </table:table-cell>
          <table:table-cell office:value-type="string">
            <text:p>Медицинская сестра процедурной</text:p>
          </table:table-cell>
          <table:table-cell office:value-type="string">
            <text:p>ГОУ СПО ТО Тюменский медицинский колледж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СБ 0379233 от 24.06.1999</text:p>
          </table:table-cell>
          <table:table-cell office:value-type="string">
            <text:p>Анестезиология и реаниматология</text:p>
          </table:table-cell>
          <table:table-cell office:value-type="date" office:date-value="2020-04-24">
            <text:p>24.04.2020</text:p>
          </table:table-cell>
          <table:table-cell office:value-type="date" office:date-value="2025-04-23">
            <text:p>23.04.2025</text:p>
          </table:table-cell>
          <table:table-cell office:value-type="string">
            <text:p>28.10.2016</text:p>
          </table:table-cell>
          <table:table-cell office:value-type="string">
            <text:p>Высшая кат</text:p>
          </table:table-cell>
          <table:table-cell office:value-type="string">
            <text:p>Анестезиология и реаниматология</text:p>
          </table:table-cell>
          <table:table-cell table:number-columns-repeated="2"/>
        </table:table-row>
        <table:table-row table:style-name="ro35">
          <table:table-cell office:value-type="string">
            <text:p>Шабунина</text:p>
          </table:table-cell>
          <table:table-cell office:value-type="string">
            <text:p>Тамара</text:p>
          </table:table-cell>
          <table:table-cell office:value-type="string">
            <text:p>Анатольевна</text:p>
          </table:table-cell>
          <table:table-cell office:value-type="string">
            <text:p>Медицинская сестра-анестезист</text:p>
          </table:table-cell>
          <table:table-cell office:value-type="string">
            <text:p>Сухолож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5210067 от 01.07.2005</text:p>
          </table:table-cell>
          <table:table-cell office:value-type="string">
            <text:p>Сестринское дело в анестезиологии и реаниматологии</text:p>
          </table:table-cell>
          <table:table-cell office:value-type="date" office:date-value="2018-12-15">
            <text:p>15.12.2018</text:p>
          </table:table-cell>
          <table:table-cell office:value-type="date" office:date-value="2023-12-14">
            <text:p>14.12.2023</text:p>
          </table:table-cell>
          <table:table-cell table:style-name="ce19" office:value-type="date" office:date-value="2023-04-06">
            <text:p>06.04.2023</text:p>
          </table:table-cell>
          <table:table-cell office:value-type="string">
            <text:p>Высшая кат</text:p>
          </table:table-cell>
          <table:table-cell office:value-type="string">
            <text:p>Анестезиология и реаниматология</text:p>
          </table:table-cell>
          <table:table-cell table:number-columns-repeated="2"/>
        </table:table-row>
        <table:table-row table:style-name="ro28">
          <table:table-cell office:value-type="string">
            <text:p>Шарова</text:p>
          </table:table-cell>
          <table:table-cell office:value-type="string">
            <text:p>Елена</text:p>
          </table:table-cell>
          <table:table-cell office:value-type="string">
            <text:p>Андрее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Сухолож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ЛТ 501502 от 01.07.1988</text:p>
          </table:table-cell>
          <table:table-cell office:value-type="string">
            <text:p>Сестринское дело</text:p>
          </table:table-cell>
          <table:table-cell office:value-type="date" office:date-value="2019-06-28">
            <text:p>28.06.2019</text:p>
          </table:table-cell>
          <table:table-cell office:value-type="date" office:date-value="2024-06-27">
            <text:p>27.06.2024</text:p>
          </table:table-cell>
          <table:table-cell office:value-type="string">
            <text:p>17.07.2023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</text:p>
          </table:table-cell>
          <table:table-cell table:number-columns-repeated="2"/>
        </table:table-row>
        <table:table-row table:style-name="ro12">
          <table:table-cell office:value-type="string">
            <text:p>Шахова</text:p>
          </table:table-cell>
          <table:table-cell office:value-type="string">
            <text:p>Алена</text:p>
          </table:table-cell>
          <table:table-cell office:value-type="string">
            <text:p>Эдуардовна</text:p>
          </table:table-cell>
          <table:table-cell office:value-type="string">
            <text:p>Фельдшер скорой медицинской помощи</text:p>
          </table:table-cell>
          <table:table-cell office:value-type="string">
            <text:p>ГБОУ СПО "Свердловский областной медицинский колледж"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116631 0269818 от 24.06.2023</text:p>
          </table:table-cell>
          <table:table-cell office:value-type="string">
            <text:p>Скорая и неотложная помощь</text:p>
          </table:table-cell>
          <table:table-cell/>
          <table:table-cell table:style-name="ce14"/>
          <table:table-cell table:number-columns-repeated="3"/>
          <table:table-cell table:style-name="ce19" office:value-type="date" office:date-value="2023-06-24">
            <text:p>24.06.2023</text:p>
          </table:table-cell>
          <table:table-cell office:value-type="string">
            <text:p>Скорая и неотложная помощь</text:p>
          </table:table-cell>
        </table:table-row>
        <table:table-row table:style-name="ro8">
          <table:table-cell office:value-type="string">
            <text:p>Шевченко</text:p>
          </table:table-cell>
          <table:table-cell office:value-type="string">
            <text:p>Дарья</text:p>
          </table:table-cell>
          <table:table-cell office:value-type="string">
            <text:p>Евгеньевна</text:p>
          </table:table-cell>
          <table:table-cell office:value-type="string">
            <text:p>Врач-акушер-гинеколог</text:p>
          </table:table-cell>
          <table:table-cell office:value-type="string">
            <text:p>ФГБУ "НИИ ОММ" Минздрава России</text:p>
          </table:table-cell>
          <table:table-cell office:value-type="string">
            <text:p>Акушерское дело</text:p>
          </table:table-cell>
          <table:table-cell office:value-type="string">
            <text:p>Врач</text:p>
          </table:table-cell>
          <table:table-cell office:value-type="string">
            <text:p>Диплом: 106618 022974 от 31.08.2017</text:p>
          </table:table-cell>
          <table:table-cell office:value-type="string">
            <text:p>Акушерское дело</text:p>
          </table:table-cell>
          <table:table-cell office:value-type="date" office:date-value="2019-05-08">
            <text:p>08.05.2019</text:p>
          </table:table-cell>
          <table:table-cell office:value-type="date" office:date-value="2024-05-07">
            <text:p>07.05.2024</text:p>
          </table:table-cell>
          <table:table-cell table:number-columns-repeated="5"/>
        </table:table-row>
        <table:table-row table:style-name="ro26">
          <table:table-cell office:value-type="string">
            <text:p>Шейнова</text:p>
          </table:table-cell>
          <table:table-cell office:value-type="string">
            <text:p>Ирина</text:p>
          </table:table-cell>
          <table:table-cell office:value-type="string">
            <text:p>Александровна</text:p>
          </table:table-cell>
          <table:table-cell office:value-type="string">
            <text:p>Врач функциональной диагностики</text:p>
          </table:table-cell>
          <table:table-cell office:value-type="string">
            <text:p>Ивановская государственная медицинская академия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Я 483364 от 28.06.1974</text:p>
          </table:table-cell>
          <table:table-cell office:value-type="string">
            <text:p>Функциональная диагностика</text:p>
          </table:table-cell>
          <table:table-cell office:value-type="date" office:date-value="2020-12-30">
            <text:p>30.12.2020</text:p>
          </table:table-cell>
          <table:table-cell office:value-type="date" office:date-value="2025-12-29">
            <text:p>29.12.2025</text:p>
          </table:table-cell>
          <table:table-cell office:value-type="string">
            <text:p>19.03.2020</text:p>
          </table:table-cell>
          <table:table-cell office:value-type="string">
            <text:p>Высшая кат</text:p>
          </table:table-cell>
          <table:table-cell office:value-type="string">
            <text:p>Функциональная диагностика</text:p>
          </table:table-cell>
          <table:table-cell table:number-columns-repeated="2"/>
        </table:table-row>
        <table:table-row table:style-name="ro5">
          <table:table-cell office:value-type="string">
            <text:p>Шелепова</text:p>
          </table:table-cell>
          <table:table-cell office:value-type="string">
            <text:p>Маргарита</text:p>
          </table:table-cell>
          <table:table-cell office:value-type="string">
            <text:p>Мануиловна</text:p>
          </table:table-cell>
          <table:table-cell office:value-type="string">
            <text:p>Медицинская сестра диетическая</text:p>
          </table:table-cell>
          <table:table-cell office:value-type="string">
            <text:p>Свердловское областн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Ю 268115 от 01.07.1976</text:p>
          </table:table-cell>
          <table:table-cell office:value-type="string">
            <text:p>Диетология</text:p>
          </table:table-cell>
          <table:table-cell office:value-type="date" office:date-value="2020-12-30">
            <text:p>30.12.2020</text:p>
          </table:table-cell>
          <table:table-cell office:value-type="date" office:date-value="2025-12-29">
            <text:p>29.12.2025</text:p>
          </table:table-cell>
          <table:table-cell table:number-columns-repeated="5"/>
        </table:table-row>
        <table:table-row table:style-name="ro26">
          <table:table-cell office:value-type="string">
            <text:p>Шестакова</text:p>
          </table:table-cell>
          <table:table-cell office:value-type="string">
            <text:p>Ольга</text:p>
          </table:table-cell>
          <table:table-cell office:value-type="string">
            <text:p>Николаевна</text:p>
          </table:table-cell>
          <table:table-cell office:value-type="string">
            <text:p>Врач скорой медицинской помощи</text:p>
          </table:table-cell>
          <table:table-cell office:value-type="string">
            <text:p>ГБОУ ВПО "Уральский государственный медицинский университет" Минздрава Р.Ф.</text:p>
          </table:table-cell>
          <table:table-cell office:value-type="string">
            <text:p>Педиатрия </text:p>
          </table:table-cell>
          <table:table-cell office:value-type="string">
            <text:p>Врач</text:p>
          </table:table-cell>
          <table:table-cell office:value-type="string">
            <text:p>Диплом: 106618 0355528 от 30.06.2015</text:p>
          </table:table-cell>
          <table:table-cell office:value-type="string">
            <text:p>Скорая и неотложная помощь</text:p>
          </table:table-cell>
          <table:table-cell office:value-type="date" office:date-value="2017-08-31">
            <text:p>31.08.2017</text:p>
          </table:table-cell>
          <table:table-cell office:value-type="date" office:date-value="2022-08-30">
            <text:p>30.08.2022</text:p>
          </table:table-cell>
          <table:table-cell table:number-columns-repeated="5"/>
        </table:table-row>
        <table:table-row table:style-name="ro28">
          <table:table-cell office:value-type="string">
            <text:p>Шибаева</text:p>
          </table:table-cell>
          <table:table-cell office:value-type="string">
            <text:p>Ольга</text:p>
          </table:table-cell>
          <table:table-cell office:value-type="string">
            <text:p>Геннадьевна</text:p>
          </table:table-cell>
          <table:table-cell office:value-type="string">
            <text:p>Врач-анестезиолог-реаниматолог</text:p>
          </table:table-cell>
          <table:table-cell office:value-type="string">
            <text:p>Тюменская государственная медицинская академия</text:p>
          </table:table-cell>
          <table:table-cell office:value-type="string">
            <text:p>Педиатрия</text:p>
          </table:table-cell>
          <table:table-cell office:value-type="string">
            <text:p>Врач</text:p>
          </table:table-cell>
          <table:table-cell office:value-type="string">
            <text:p>Диплом: ВСГ 2550287 от 19.06.2009</text:p>
          </table:table-cell>
          <table:table-cell office:value-type="string">
            <text:p>Анестезиология и реаниматология</text:p>
          </table:table-cell>
          <table:table-cell table:style-name="ce14" table:number-columns-repeated="2"/>
          <table:table-cell table:number-columns-repeated="3"/>
          <table:table-cell office:value-type="string">
            <text:p>30.05..2023</text:p>
          </table:table-cell>
          <table:table-cell office:value-type="string">
            <text:p>Анестезиология и реаниматология</text:p>
          </table:table-cell>
        </table:table-row>
        <table:table-row table:style-name="ro6">
          <table:table-cell office:value-type="string">
            <text:p>Шибникова</text:p>
          </table:table-cell>
          <table:table-cell office:value-type="string">
            <text:p>Тамара</text:p>
          </table:table-cell>
          <table:table-cell office:value-type="string">
            <text:p>Витальевна</text:p>
          </table:table-cell>
          <table:table-cell office:value-type="string">
            <text:p>Медицинская сестра участковая</text:p>
          </table:table-cell>
          <table:table-cell office:value-type="string">
            <text:p>Тюмен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АТ 191538 от 26.06.1981</text:p>
          </table:table-cell>
          <table:table-cell office:value-type="string">
            <text:p>Сестринское дело в педиатрии</text:p>
          </table:table-cell>
          <table:table-cell office:value-type="date" office:date-value="2019-06-28">
            <text:p>28.06.2019</text:p>
          </table:table-cell>
          <table:table-cell office:value-type="date" office:date-value="2024-06-27">
            <text:p>27.06.2024</text:p>
          </table:table-cell>
          <table:table-cell office:value-type="string">
            <text:p>25.05.2020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 в педиатрии</text:p>
          </table:table-cell>
          <table:table-cell table:number-columns-repeated="2"/>
        </table:table-row>
        <table:table-row table:style-name="ro10">
          <table:table-cell office:value-type="string">
            <text:p>Шилова</text:p>
          </table:table-cell>
          <table:table-cell office:value-type="string">
            <text:p>Мария</text:p>
          </table:table-cell>
          <table:table-cell office:value-type="string">
            <text:p>Федоро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Тюмен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ВТ 414892 от 27.06.1979</text:p>
          </table:table-cell>
          <table:table-cell office:value-type="string">
            <text:p>Сестринское дело</text:p>
          </table:table-cell>
          <table:table-cell office:value-type="date" office:date-value="2019-07-02">
            <text:p>02.07.2019</text:p>
          </table:table-cell>
          <table:table-cell office:value-type="date" office:date-value="2024-07-01">
            <text:p>01.07.2024</text:p>
          </table:table-cell>
          <table:table-cell table:number-columns-repeated="5"/>
        </table:table-row>
        <table:table-row table:style-name="ro28">
          <table:table-cell office:value-type="string">
            <text:p>Шинкоренко</text:p>
          </table:table-cell>
          <table:table-cell office:value-type="string">
            <text:p>Ирина</text:p>
          </table:table-cell>
          <table:table-cell office:value-type="string">
            <text:p>Николаевна</text:p>
          </table:table-cell>
          <table:table-cell office:value-type="string">
            <text:p>Врач-терапевт</text:p>
          </table:table-cell>
          <table:table-cell office:value-type="string">
            <text:p>Тюменская государственная медицинская академия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ВСГ 2526754 от 19.06.2009</text:p>
          </table:table-cell>
          <table:table-cell office:value-type="string">
            <text:p>Терапия</text:p>
          </table:table-cell>
          <table:table-cell office:value-type="date" office:date-value="2020-07-18">
            <text:p>18.07.2020</text:p>
          </table:table-cell>
          <table:table-cell office:value-type="date" office:date-value="2025-07-17">
            <text:p>17.07.2025</text:p>
          </table:table-cell>
          <table:table-cell table:number-columns-repeated="5"/>
        </table:table-row>
        <table:table-row table:style-name="ro22">
          <table:table-cell office:value-type="string">
            <text:p>Щелкунова</text:p>
          </table:table-cell>
          <table:table-cell office:value-type="string">
            <text:p>Галина</text:p>
          </table:table-cell>
          <table:table-cell office:value-type="string">
            <text:p>Викторовна</text:p>
          </table:table-cell>
          <table:table-cell office:value-type="string">
            <text:p>Медицинская сестра процедурной</text:p>
          </table:table-cell>
          <table:table-cell office:value-type="string">
            <text:p>ГОУ СПО ТО Тюменский медицинский колледж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СБ 5265460 от 30.06.2004</text:p>
          </table:table-cell>
          <table:table-cell office:value-type="string">
            <text:p>Сестринское дело</text:p>
          </table:table-cell>
          <table:table-cell table:style-name="ce19" office:value-type="date" office:date-value="2019-07-02">
            <text:p>02.07.2019</text:p>
          </table:table-cell>
          <table:table-cell table:style-name="ce19" office:value-type="date" office:date-value="2024-07-01">
            <text:p>01.07.2024</text:p>
          </table:table-cell>
          <table:table-cell table:number-columns-repeated="5"/>
        </table:table-row>
        <table:table-row table:style-name="ro21">
          <table:table-cell office:value-type="string">
            <text:p>Эльзенбах</text:p>
          </table:table-cell>
          <table:table-cell office:value-type="string">
            <text:p>Татьяна</text:p>
          </table:table-cell>
          <table:table-cell office:value-type="string">
            <text:p>Николаевна</text:p>
          </table:table-cell>
          <table:table-cell office:value-type="string">
            <text:p>Фельдшер по приему вызовов СМП и передаче их выездным бригадам СМП</text:p>
          </table:table-cell>
          <table:table-cell office:value-type="string">
            <text:p>Ирбит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ДТ-1 064098 от 01.03.1982</text:p>
          </table:table-cell>
          <table:table-cell office:value-type="string">
            <text:p>Скорая и неотложная помощь</text:p>
          </table:table-cell>
          <table:table-cell office:value-type="date" office:date-value="2019-04-24">
            <text:p>24.04.2019</text:p>
          </table:table-cell>
          <table:table-cell office:value-type="date" office:date-value="2024-04-23">
            <text:p>23.04.2024</text:p>
          </table:table-cell>
          <table:table-cell table:number-columns-repeated="5"/>
        </table:table-row>
        <table:table-row table:style-name="ro23">
          <table:table-cell office:value-type="string">
            <text:p>Южанина</text:p>
          </table:table-cell>
          <table:table-cell office:value-type="string">
            <text:p>Ольга</text:p>
          </table:table-cell>
          <table:table-cell office:value-type="string">
            <text:p>Николаевна</text:p>
          </table:table-cell>
          <table:table-cell office:value-type="string">
            <text:p>Медицинская сестра палатная</text:p>
          </table:table-cell>
          <table:table-cell office:value-type="string">
            <text:p>Каменск-Уральское мед.училище</text:p>
          </table:table-cell>
          <table:table-cell office:value-type="string">
            <text:p>Сестринское дело</text:p>
          </table:table-cell>
          <table:table-cell office:value-type="string">
            <text:p>Медицинская сестра</text:p>
          </table:table-cell>
          <table:table-cell office:value-type="string">
            <text:p>Диплом: ПТ 218984 от 30.06.1990</text:p>
          </table:table-cell>
          <table:table-cell table:style-name="ce10" office:value-type="string">
            <text:p>Сестринское дело </text:p>
          </table:table-cell>
          <table:table-cell table:style-name="ce14" table:number-columns-repeated="2"/>
          <table:table-cell office:value-type="string">
            <text:p>09.06.2023</text:p>
          </table:table-cell>
          <table:table-cell office:value-type="string">
            <text:p>Высшая кат</text:p>
          </table:table-cell>
          <table:table-cell office:value-type="string">
            <text:p>Сестринское дело</text:p>
          </table:table-cell>
          <table:table-cell table:style-name="ce19" office:value-type="date" office:date-value="2022-04-28">
            <text:p>28.04.2022</text:p>
          </table:table-cell>
          <table:table-cell office:value-type="string">
            <text:p>Сестринское дело</text:p>
          </table:table-cell>
        </table:table-row>
        <table:table-row table:style-name="ro5">
          <table:table-cell office:value-type="string">
            <text:p>Якимова</text:p>
          </table:table-cell>
          <table:table-cell office:value-type="string">
            <text:p>Любовь</text:p>
          </table:table-cell>
          <table:table-cell office:value-type="string">
            <text:p>Дмитриевна</text:p>
          </table:table-cell>
          <table:table-cell office:value-type="string">
            <text:p>Заведующий фельдшерско-акушерским пунктом-фельдшер</text:p>
          </table:table-cell>
          <table:table-cell office:value-type="string">
            <text:p>Сухолож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ЕТ 617037 от 28.02.1983</text:p>
          </table:table-cell>
          <table:table-cell office:value-type="string">
            <text:p>Лечебное дело</text:p>
          </table:table-cell>
          <table:table-cell office:value-type="date" office:date-value="2019-06-18">
            <text:p>18.06.2019</text:p>
          </table:table-cell>
          <table:table-cell office:value-type="date" office:date-value="2024-06-17">
            <text:p>17.06.2024</text:p>
          </table:table-cell>
          <table:table-cell table:number-columns-repeated="5"/>
        </table:table-row>
        <table:table-row table:style-name="ro26">
          <table:table-cell office:value-type="string">
            <text:p>Яковлева</text:p>
          </table:table-cell>
          <table:table-cell office:value-type="string">
            <text:p>Вера</text:p>
          </table:table-cell>
          <table:table-cell office:value-type="string">
            <text:p>Михайловна</text:p>
          </table:table-cell>
          <table:table-cell office:value-type="string">
            <text:p>Медицинская сестра</text:p>
          </table:table-cell>
          <table:table-cell office:value-type="string">
            <text:p>Ревдинское мед.училище</text:p>
          </table:table-cell>
          <table:table-cell office:value-type="string">
            <text:p>Лечебное дело</text:p>
          </table:table-cell>
          <table:table-cell office:value-type="string">
            <text:p>Фельдшер</text:p>
          </table:table-cell>
          <table:table-cell office:value-type="string">
            <text:p>Диплом: 105167 от 01.03.1969</text:p>
          </table:table-cell>
          <table:table-cell office:value-type="string">
            <text:p>Сестринское дело</text:p>
          </table:table-cell>
          <table:table-cell office:value-type="date" office:date-value="2020-04-16">
            <text:p>16.04.2020</text:p>
          </table:table-cell>
          <table:table-cell office:value-type="date" office:date-value="2025-04-15">
            <text:p>15.04.2025</text:p>
          </table:table-cell>
          <table:table-cell table:number-columns-repeated="5"/>
        </table:table-row>
        <table:table-row table:style-name="ro20">
          <table:table-cell office:value-type="string">
            <text:p>Титарь</text:p>
          </table:table-cell>
          <table:table-cell office:value-type="string" table:number-columns-spanned="1" table:number-rows-spanned="5">
            <text:p>Елена</text:p>
          </table:table-cell>
          <table:table-cell office:value-type="string" table:number-columns-spanned="1" table:number-rows-spanned="5">
            <text:p>Анатольевна</text:p>
          </table:table-cell>
          <table:table-cell office:value-type="string">
            <text:p>И.о. Главного врача</text:p>
          </table:table-cell>
          <table:table-cell office:value-type="string">
            <text:p>ЧУ ДПО "Институт переподготовки и повышения квалификации специалистов здравоохранения"</text:p>
          </table:table-cell>
          <table:table-cell office:value-type="string">
            <text:p>Лучевая диагностика, лучевая терапия</text:p>
          </table:table-cell>
          <table:table-cell office:value-type="string">
            <text:p>Врач</text:p>
          </table:table-cell>
          <table:table-cell office:value-type="string">
            <text:p>Диплом: 542410882952 от 25.12.2019</text:p>
          </table:table-cell>
          <table:table-cell office:value-type="string">
            <text:p>Рентгенология</text:p>
          </table:table-cell>
          <table:table-cell office:value-type="date" office:date-value="2019-12-25">
            <text:p>25.12.2019</text:p>
          </table:table-cell>
          <table:table-cell office:value-type="date" office:date-value="2024-12-24">
            <text:p>24.12.2024</text:p>
          </table:table-cell>
          <table:table-cell table:number-columns-repeated="3"/>
          <table:table-cell table:style-name="ce19"/>
          <table:table-cell/>
        </table:table-row>
        <table:table-row table:style-name="ro8">
          <table:table-cell table:style-name="ce6"/>
          <table:covered-table-cell table:number-columns-repeated="2" table:style-name="ce6"/>
          <table:table-cell office:value-type="string">
            <text:p>И.о. Главного врача</text:p>
          </table:table-cell>
          <table:table-cell office:value-type="string">
            <text:p>Тюменская государственная медицинская академия</text:p>
          </table:table-cell>
          <table:table-cell office:value-type="string">
            <text:p>Лечебное дело</text:p>
          </table:table-cell>
          <table:table-cell office:value-type="string">
            <text:p>Врач</text:p>
          </table:table-cell>
          <table:table-cell office:value-type="string">
            <text:p>Диплом: ВСВ 0435219 от 25.06.2004</text:p>
          </table:table-cell>
          <table:table-cell office:value-type="string">
            <text:p>Хирургия</text:p>
          </table:table-cell>
          <table:table-cell office:value-type="date" office:date-value="2020-09-14">
            <text:p>14.09.2020</text:p>
          </table:table-cell>
          <table:table-cell office:value-type="date" office:date-value="2025-09-13">
            <text:p>13.09.2025</text:p>
          </table:table-cell>
          <table:table-cell table:number-columns-repeated="5"/>
        </table:table-row>
        <table:table-row table:style-name="ro3">
          <table:table-cell table:style-name="ce6"/>
          <table:covered-table-cell table:number-columns-repeated="2" table:style-name="ce6"/>
          <table:table-cell office:value-type="string">
            <text:p>И.о. Главного врача</text:p>
          </table:table-cell>
          <table:table-cell office:value-type="string">
            <text:p>ГОУ ВПО Тюменская госмедакадемия Росздрава</text:p>
          </table:table-cell>
          <table:table-cell office:value-type="string">
            <text:p>Эндоскопия</text:p>
          </table:table-cell>
          <table:table-cell office:value-type="string">
            <text:p>Врач</text:p>
          </table:table-cell>
          <table:table-cell office:value-type="string">
            <text:p>Диплом ПП-1 № 303223 от 30.06.2009</text:p>
          </table:table-cell>
          <table:table-cell office:value-type="string">
            <text:p>Эндоскопия</text:p>
          </table:table-cell>
          <table:table-cell office:value-type="date" office:date-value="2019-12-07">
            <text:p>07.12.2019</text:p>
          </table:table-cell>
          <table:table-cell office:value-type="date" office:date-value="2024-12-08">
            <text:p>08.12.2024</text:p>
          </table:table-cell>
          <table:table-cell table:number-columns-repeated="5"/>
        </table:table-row>
        <table:table-row table:style-name="ro33">
          <table:table-cell table:style-name="ce6"/>
          <table:covered-table-cell table:number-columns-repeated="2" table:style-name="ce6"/>
          <table:table-cell office:value-type="string">
            <text:p>И.о. Главного врача</text:p>
          </table:table-cell>
          <table:table-cell office:value-type="string">
            <text:p>ФГБОУ ВО УГМУ Минздрава России</text:p>
          </table:table-cell>
          <table:table-cell office:value-type="string">
            <text:p>Онкология</text:p>
          </table:table-cell>
          <table:table-cell office:value-type="string">
            <text:p>Врач</text:p>
          </table:table-cell>
          <table:table-cell office:value-type="string">
            <text:p>Диплом 662414265619 от 30.12.2022</text:p>
          </table:table-cell>
          <table:table-cell office:value-type="string">
            <text:p>Онкология</text:p>
          </table:table-cell>
          <table:table-cell table:number-columns-repeated="5"/>
          <table:table-cell table:style-name="ce19" office:value-type="date" office:date-value="2023-08-02">
            <text:p>02.08.2023</text:p>
          </table:table-cell>
          <table:table-cell office:value-type="string">
            <text:p>Онкология</text:p>
          </table:table-cell>
        </table:table-row>
        <table:table-row table:style-name="ro40">
          <table:table-cell table:style-name="ce3"/>
          <table:covered-table-cell table:number-columns-repeated="2" table:style-name="ce3"/>
          <table:table-cell office:value-type="string">
            <text:p>И.о. Главного врача</text:p>
          </table:table-cell>
          <table:table-cell office:value-type="string">
            <text:p>АНО ДПО "Новосибирский институт повышения квалификации работников здравоохранения"</text:p>
          </table:table-cell>
          <table:table-cell office:value-type="string">
            <text:p>Организация здравоохранения и общественное здоровье</text:p>
          </table:table-cell>
          <table:table-cell office:value-type="string">
            <text:p>Врач</text:p>
          </table:table-cell>
          <table:table-cell office:value-type="string">
            <text:p>Диплом: ПП-66 000385 от 22.03.2014</text:p>
          </table:table-cell>
          <table:table-cell office:value-type="string">
            <text:p>Организация здравоохранения и общественное здоровье</text:p>
          </table:table-cell>
          <table:table-cell table:number-columns-repeated="5"/>
          <table:table-cell table:style-name="ce19" office:value-type="date" office:date-value="2023-10-31">
            <text:p>31.10.2023</text:p>
          </table:table-cell>
          <table:table-cell office:value-type="string">
            <text:p>Организация здравоохранения и общественное здоровье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₽</number:text>
    </number:number-style>
    <number:number-style style:name="N111">
      <number:text>-</number:text>
      <number:number number: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₽</number:text>
    </number:number-style>
    <number:number-style style:name="N114">
      <number:text>-</number:text>
      <number:number number: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₽ </number:text>
    </number:number-style>
    <number:number-style style:name="N127P1" style:volatile="true">
      <number:text>-</number:text>
      <number:number number:decimal-places="0" number:min-integer-digits="1" number:grouping="true"/>
      <number:text> ₽ </number:text>
    </number:number-style>
    <number:number-style style:name="N127P2" style:volatile="true">
      <number:text> - ₽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₽ </number:text>
    </number:number-style>
    <number:number-style style:name="N135P1" style:volatile="true">
      <number:text>-</number:text>
      <number:number number:decimal-places="2" number:min-integer-digits="1" number:grouping="true"/>
      <number:text> ₽ </number:text>
    </number:number-style>
    <number:number-style style:name="N135P2" style:volatile="true">
      <number:text> -</number:text>
      <number:number number: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41P0" style:volatile="true">
      <number:number number:decimal-places="0" number:min-integer-digits="1" number:grouping="true"/>
      <number:text> ₽</number:text>
    </number:number-style>
    <number:number-style style:name="N141">
      <number:text>-</number:text>
      <number:number number:decimal-places="0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₽</number:text>
    </number:number-style>
    <number:number-style style:name="N143">
      <number:text>-</number:text>
      <number:number number:decimal-places="2" number:min-integer-digits="1" number:grouping="true"/>
      <number:text> ₽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4P0"/>
    </number:number-style>
    <number:number-style style:name="N145P0" style:volatile="true">
      <number:text> </number:text>
      <number:number number: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₽ </number:text>
    </number:number-style>
    <number:number-style style:name="N146P1" style:volatile="true">
      <number:text>-</number:text>
      <number:number number:decimal-places="0" number:min-integer-digits="1" number:grouping="true"/>
      <number:text> ₽ </number:text>
    </number:number-style>
    <number:number-style style:name="N146P2" style:volatile="true">
      <number:text> - ₽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integer-digits="1" number:grouping="true"/>
      <number:text>    </number:text>
    </number:number-style>
    <number:number-style style:name="N147P2" style:volatile="true">
      <number:text> -</number:text>
      <number:number number: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₽ </number:text>
    </number:number-style>
    <number:number-style style:name="N148P1" style:volatile="true">
      <number:text>-</number:text>
      <number:number number:decimal-places="2" number:min-integer-digits="1" number:grouping="true"/>
      <number:text> ₽ </number:text>
    </number:number-style>
    <number:number-style style:name="N148P2" style:volatile="true">
      <number:text> -</number:text>
      <number:number number:decimal-places="0" number:min-integer-digits="0"/>
      <number:text> ₽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0.499cm" style:first-page-number="continue" style:scale-to-X="1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0.499cm" style:first-page-number="continue" style:scale-to-X="1"/>
      <style:header-style>
        <style:header-footer-properties fo:margin-left="0cm" fo:margin-right="1.401cm" fo:margin-bottom="0cm"/>
      </style:header-style>
      <style:footer-style>
        <style:header-footer-properties fo:margin-left="0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0.499cm" style:first-page-number="continue" style:scale-to-X="1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6">26.12.2023</text:date>, <text:time>16:2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_20_1" style:display-name="PageStyle_Отче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2" style:display-name="PageStyle_Отчет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3" style:display-name="PageStyle_Отчет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4" style:display-name="PageStyle_Отчет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5" style:display-name="PageStyle_Отчет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6" style:display-name="PageStyle_Отчет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7" style:display-name="PageStyle_Отчет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8" style:display-name="PageStyle_Отчет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9" style:display-name="PageStyle_Отчет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10" style:display-name="PageStyle_Отчет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11" style:display-name="PageStyle_Отчет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12" style:display-name="PageStyle_Отчет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13" style:display-name="PageStyle_Отчет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14" style:display-name="PageStyle_Отчет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15" style:display-name="PageStyle_Отчет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16" style:display-name="PageStyle_Отчет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тчет_20_17" style:display-name="PageStyle_Отчет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тчет_20_18" style:display-name="PageStyle_Отчет 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6M31S</meta:editing-duration>
    <meta:editing-cycles>5</meta:editing-cycles>
    <meta:generator>OpenOffice/4.1.1$Win32 OpenOffice.org_project/411m6$Build-9775</meta:generator>
    <dc:date>2023-12-26T16:29:00.02</dc:date>
    <meta:document-statistic meta:table-count="3" meta:cell-count="1981" meta:object-count="0"/>
    <meta:user-defined meta:name="Info 1"/>
    <meta:user-defined meta:name="Info 2"/>
    <meta:user-defined meta:name="Info 3"/>
    <meta:user-defined meta:name="Info 4"/>
  </office:meta>
</office:document-meta>
</file>