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center" style:justify-single-word="false"/>
      <style:text-properties fo:font-size="14pt" fo:font-weight="bold"/>
    </style:style>
    <style:style style:name="P2" style:family="paragraph" style:parent-style-name="Text_20_body">
      <style:paragraph-properties fo:line-height="150%"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text-properties fo:color="#000000" fo:font-weight="bold"/>
    </style:style>
    <style:style style:name="P5" style:family="paragraph" style:parent-style-name="Text_20_body">
      <style:paragraph-properties fo:text-align="justify" style:justify-single-word="false"/>
      <style:text-properties fo:color="#000000"/>
    </style:style>
    <style:style style:name="P6" style:family="paragraph" style:parent-style-name="Text_20_body">
      <style:paragraph-properties fo:text-align="justify" style:justify-single-word="false"/>
      <style:text-properties fo:color="#ff0000"/>
    </style:style>
    <style:style style:name="P7" style:family="paragraph" style:parent-style-name="Text_20_body">
      <style:paragraph-properties fo:margin-left="0cm" fo:margin-right="0cm" fo:text-align="justify" style:justify-single-word="false" fo:text-indent="1.27cm" style:auto-text-indent="false"/>
    </style:style>
    <style:style style:name="P8" style:family="paragraph" style:parent-style-name="Text_20_body">
      <style:paragraph-properties fo:margin-left="2.54cm" fo:margin-right="0cm" fo:margin-top="0cm" fo:margin-bottom="0.353cm" fo:line-height="115%" fo:text-align="justify" style:justify-single-word="false" fo:text-indent="-0.635cm" style:auto-text-indent="false"/>
    </style:style>
    <style:style style:name="P9" style:family="paragraph" style:parent-style-name="Text_20_body">
      <style:paragraph-properties fo:margin-left="1.27cm" fo:margin-right="0cm" fo:margin-top="0cm" fo:margin-bottom="0.353cm" fo:line-height="115%" fo:text-align="justify" style:justify-single-word="false" fo:text-indent="0cm" style:auto-text-indent="false"/>
    </style:style>
    <style:style style:name="P10" style:family="paragraph" style:parent-style-name="Heading_20_1">
      <style:paragraph-properties fo:text-align="center" style:justify-single-word="false"/>
    </style:style>
    <style:style style:name="T1" style:family="text">
      <style:text-properties fo:font-weight="bold"/>
    </style:style>
    <style:style style:name="T2" style:family="text">
      <style:text-properties fo:color="#000000"/>
    </style:style>
    <style:style style:name="T3" style:family="text">
      <style:text-properties fo:font-size="14pt"/>
    </style:style>
    <style:style style:name="T4" style:family="text">
      <style:text-properties fo:color="#ff0000"/>
    </style:style>
    <style:style style:name="T5" style:family="text">
      <style:text-properties fo:font-variant="normal" fo:text-transform="none"/>
    </style:style>
    <style:style style:name="T6" style:family="text">
      <style:text-properties style:font-name="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ПОЛОЖЕНИЕ</text:h>
      <text:p text:style-name="P1">о порядке и условиях предоставления населению платных </text:p>
      <text:p text:style-name="P1">медицинских (немедицинских) услуг в ГАУЗ СО «Тугулымская ЦРБ» </text:p>
      <text:p text:style-name="P2"> </text:p>
      <text:p text:style-name="P2"> </text:p>
      <text:p text:style-name="P2"><text:span text:style-name="T1">1.ОБЩЕЕ ПОЛОЖЕНИЕ</text:span>.</text:p>
      <text:p text:style-name="P7">1.1. Положение о предоставлении платных медицинских услуг разработано на основании Закона РФ от 07.02.1992 № 2300-1 «О защите прав потребителей», ФЗ от 21.11.2011 № 323-ФЗ «Об основах охраны здоровья граждан в РФ», ФЗ от 29.11.2010г № 326-ФЗ «Об обязательном медицинском страховании в РФ», ФЗ от 06.10.2003 № 131-ФЗ «Об общих принципах организации самоуправления в РФ», постановления Правительства РФ от 11.05.2023г. № 736 «Об утверждении Правил предоставления медицинскими организациями  платных медицинских услуг, внесении изменений в некоторые акты Правительства Российской Федерации и признания утратившим силу постановления правительства Российской Федерации от 4 октября 2012г №1006» », постановления Правительства РФ от 06.03.2013г №186 «Об утверждении правил оказания медицинской помощи иностранным гражданам на территории РФ».</text:p>
      <text:p text:style-name="P7">1.2. Настоящее положение вводится в целях упорядочения деятельности Государственного автономного учреждения здравоохранения Свердловской области «Тугулымская центральная районная больница» (далее ГАУЗ СО «Тугулымская ЦРБ») в части предоставления платных медицинских (немедицинских) услуг, более полного удовлетворения потребности населения в медицинской помощи, а также привлечения дополнительных финансовых средств для материально-технического развития и содержания ГАУЗ СО «Тугулымская ЦРБ»  и материального поощрения в части выплат стимулирующего характера его работников. Платные медицинские услуги населению предоставляются  в виде профилактической, лечебно – диагностической, стационарной, стоматологической, экспертной деятельности, стоматолога – ортопедической помощи, оплачиваемых за счет средств граждан и др. источников, предусмотренных  Приказом Министерства здравоохранения   Свердловской области от 20.02.2017г №268-п»Об утверждении Порядка определения цен(тарифов) на платные медицинские услуги, предоставляемые государственными бюджетными и казенными учреждениями здравоохранения Свердловской области и государственными бюджетными и казенными образовательными учреждениями Свердловской области, находящимися в ведении МЗСО». Платные услуги немедицинского характера  предоставляются в виде транспортных услуг для перевозки больного . Перечень конкретных видов платных услуг  утверждается   главным  врачом ГАУЗ СО «Тугулымская ЦРБ».</text:p>
      <text:p text:style-name="P3"> 1.3. Для целей  настоящих Правил используются следующие основные понятия:             «платные медицинские (немедицинские ) услуги»   -   медицинские (немедицинские ) услуги, предоставляемые на возмездной основе за счет личных средств граждан , средств юридических лиц и иных средств на основании договоров, в том числе договоров добровольного медицинского страхования (далее -договор);                                                                                                                           «потребитель» - физическое лицо, имеющее намерение получить либо получающее платные медицинские (немедицинские) услуги лично в соответствии с договором. Потребитель, <text:soft-page-break/>получающий платные медицинские (немедицинские) услуги, является пациентом, на которого распространяется действие Федерального закона «Об основах охраны здоровья граждан в Российской Федерации»;                                                                                                      «<text:span text:style-name="T2">заказчик»  -  физическое (юридическое) лицо, имеющее намерение заказать (приобрести) либо заказывающее (приобретающее) платные медицинские (немедицинские) услуги в соответствии с договором в пользу потребителя;                                                                                                «исполнитель» </text:span>ГАУЗ СО «Тугулымская ЦРБ»<text:span text:style-name="T2">  -   медицинская организация, предоставляющая платные медицинские (немедицинские) услуги потребителям.                                                 Понятие «медицинская организация» употребляется в настоящих Правилах в значении, определенном в Федеральном законе «Об основах охраны здоровья граждан в Российской Федерации».</text:span></text:p>
      <text:p text:style-name="P3">    1.4. Платные медицинские услуги предоставляются ГАУЗ СО «Тугулымская ЦРБ»   на основании перечня работ (услуг), составляющих медицинскую деятельность и указанных в лицензии  на  осуществление медицинской деятельности, выданной в установленном порядке; наличии отдельного лицевого счета по учёту средств от предпринимательской и иной приносящей доход деятельности, в т.ч. от платных медицинских (немедицинских) услуг, в органах УФК по Свердловской области; наличии отдельного учёта материальных затрат, связанных с оказанием платных медицинских (немедицинских) услуг.                                                                                                                                                                                                                            </text:p>
      <text:p text:style-name="P3">   1.5. Требования к платным медицинским (немедицинским)услугам, в том числе к их объему и срокам оказания, определяются по соглашению сторон договора, если федеральными законами, иными   нормативными   правовыми  актами Российской Федерации не предусмотрены другие требования.</text:p>
      <text:p text:style-name="P4">2. Условия и порядок  предоставления платных  услуг</text:p>
      <text:p text:style-name="P3"><text:span text:style-name="T2">    2.1.При заключении договора потребителю (заказчику)</text:span> ГАУЗ СО «Тугулымская ЦРБ»<text:span text:style-name="T2"> (Исполнитель)   предоставляет  в доступной форме информацию о возможности получения соответствующих видов и объемов медицинской помощи без взимания платы в рамках Территориальной программы государственных гарантий бесплатного оказания гражданам медицинской помощи (далее -  территориальная программа).</text:span>Отказ потребителя от заключения договора не может быть причиной уменьшения видов и объемов медицинской помощи, предоставляемых такому потребителю без взимания платы в рамках Территориальной программы.</text:p>
      <text:p text:style-name="P3">      2.2. ГАУЗ СО «Тугулымская ЦРБ», участвующая в реализации  <text:span text:style-name="T2">Территориальной программы , </text:span> имеет право предоставлять  платные медицинские  услуги: </text:p>
      <text:p text:style-name="P3"> <text:span text:style-name="T2">   - на иных условиях, чем предусмотрено территориальной программой и (или) целевыми программами ,в случаях: назначение и применение по медицинским показаниям лекарственных препаратов, не входящих в перечень жизненно необходимых и важнейших лекарственных препаратов, если их назначение и применение не обусловлено жизненными показаниями или заменой из-за индивидуальной непереносимости лекарственных препаратов, входящих в указанный перечень, применение медицинских изделий, не закупаемых за счет бюджетных ассигнований бюджетов всех уровней бюджетной системы  Российской Федерации, и не подлежащих оплате в рамках территориальной программы</text:span></text:p>
      <text:p text:style-name="P5">   - при предоставлении медицинских услуг анонимно, за исключением случаев, предусмотренных законодательством Российской Федерации;</text:p>
      <text:p text:style-name="P5">  -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text:soft-page-break/>международными договорами Российской Федерации;</text:p>
      <text:p text:style-name="P5">  - при самостоятельном обращении за получением медицинских услуг, за исключением случаев и порядка, предусмотренных статьей 21 Федерального закона «Об основах охраны здоровья граждан в Российской Федерации», и случаев оказания скорой медицинской помощи и медицинской помощи, оказываемой в экстренной форме.</text:p>
      <text:p text:style-name="P3"><text:span text:style-name="T2">     2.3.Условия использования материально-технической базы и привлечения  работников для оказания платных медицинских (немедицинских) услуг, порядок определения цен (тарифов) на платные медицинские (немедицинские) услуги, предоставляемые ГАУЗ СО «Тугулымская ЦРБ» устанавливаются органом ,осуществляющим функции и полномочия учредителя, Министерством здравоохранения Свердловской области.  </text:span>Цены на платные медицинские услуги, оказываемые ГАУЗ СО «Тугулымская ЦРБ»,  рассчитываются  на  основе Приказа Министерства Здравоохранения Свердловской области от 20.02.2017г №268-п «Об утверждении Порядка определения цен(тарифов) на платные медицинские услуги, предоставляемые государственными бюджетными и казенными учреждениями здравоохранения Свердловской области и государственными бюджетными и казенными образовательными учреждениями Свердловской области, находящимися в ведении МЗСО» , приказа МЗСО от 18.10.2017г №1786-п «О внесении изменений в приказ МЗСО от 20.02.2017г №268 ,Тарифного соглашения  по ОМС на территории Свердловской области ,утверждаемого ежегодно, а также <text:span text:style-name="T3">цены</text:span><text:span text:style-name="T2"> </text:span><text:span text:style-name="T3">(тарифы) на предоставляемые платные медицинские (немедицинские) услуги государственным автономным учреждением могут определяться  самостоятельно.</text:span>  </text:p>
      <text:p text:style-name="P3">    2.<text:span text:style-name="T2">4.Медицинская помощь при предоставлении платных медицинских услуг  </text:span>ГАУЗ СО «Тугулымская ЦРБ» организуется и оказывается <text:span text:style-name="T2"> в соответствии с  порядками оказания медицинской помощи, утверждаемыми Министерством здравоохранения Российской Федерации, обязательными для исполнения на территории Российской Федерации,  с  учетом стандартов медицинской помощи, утверждаемых Министерством здравоохранения  Российской Федерации, на основе клинических рекомендаций.</text:span></text:p>
      <text:p text:style-name="P3"><text:span text:style-name="T2">    2.5. Платные медицинские услуги</text:span> ГАУЗ СО «Тугулымская ЦРБ» должны соответствовать номенклатуре медицинских услуг, утверждаемой Министерством здравоохранения российской Федерации, и <text:span text:style-name="T2"> могут предоставляться в полном объеме стандарта медицинской помощи, утвержденного Министерством здравоохранения Российской Федерации, либо по просьбе потребителя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 по письменному согласию потребителя и (или) заказчика. При этом оказание платных услуг не должно приводить к снижению объемов и увеличению сроков ожидания оказания медицинской помощи, оказание которой осуществляется бесплатно в рамках территориальной программы.</text:span></text:p>
      <text:p text:style-name="P3">ГАУЗ СО «Тугулымская ЦРБ»<text:span text:style-name="T2"> предоставляет платные  услуги, качество которых должно соответствовать условиям договора, а при отсутствии в договоре условий об их качестве - требованиям, предъявляемым к услугам соответствующего вида.</text:span></text:p>
      <text:p text:style-name="P5">В случае если федеральным законом, иными нормативными правовыми актами Российской Федерации предусмотрены обязательные требования к качеству медицинских услуг, качество предоставляемых платных медицинских услуг должно соответствовать этим требованиям.</text:p>
      <text:p text:style-name="P3"><text:span text:style-name="T2">      2.6. </text:span> ГАУЗ СО «Тугулымская ЦРБ»<text:span text:style-name="T2"> предоставляет потребителю (законному представителю потребителя) по его требованию и в доступной для него форме информацию в соответствии со статьями 8-10 Закона Российской Федерации «О защите прав потребителей»: </text:span></text:p>
      <text:p text:style-name="P3"><text:span text:style-name="T2">      - адрес места нахождения исполнителя, основной</text:span> государственный регистрационный <text:soft-page-break/>номер, идентификационный номер налогоплательщика;</text:p>
      <text:p text:style-name="P3">      - адрес  сайта исполнителя в  информационно-телекоммуникационной сети "Интернет»;</text:p>
      <text:p text:style-name="P3">      - выписку из единого государственного реестра юридических лиц;</text:p>
      <text:p text:style-name="P3">      - информацию о лицензии на осуществление медицинской деятельности, ее номере, сроках действия, а также информация об органе, выдавшем указанную лицензию</text:p>
      <text:p text:style-name="P5">      -информацию о состоянии его здоровья,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                                                      об используемых при предоставлении платных медицинских услуг лекарственных препаратах и медицинских изделиях, в том числе о сроках их годности (гарантийных сроках), показаниях (противопоказаниях) к применению.</text:p>
      <text:p text:style-name="P3"><text:span text:style-name="T2">         2.7.</text:span> ГАУЗ СО «Тугулымская ЦРБ» доводит до сведения потребителя и (или)заказчика:</text:p>
      <text:p text:style-name="P3">        -перечень оказываемых платных медицинских и немедицинских услуг;</text:p>
      <text:p text:style-name="P3">        - сроки ожидания оказания медицинской помощи, оказание которой осуществляется бесплатно в соответствии с территориальной программой</text:p>
      <text:p text:style-name="P3">        -  стандарты медицинской помощи и клинические рекомендации (при их наличии), с учетом и на основании которых (соответственно) оказываются медицинские услуги, путем размещения на сайте ссылок на "Официальный интернет-портал правовой информации" (www.pravo.gov.ru),официальный сайт Министерства здравоохранения Свердловской области, на котором размещен рубрикатор клинических рекомендаций, а также путем размещения указанных ссылок на информационных стендах;</text:p>
      <text:p text:style-name="P3">        - сведения о медицинских работниках, участвующих в предоставлении платных медицинских услуг, об уровне их профессионального образования и квалификации;</text:p>
      <text:p text:style-name="P3">        - график работы медицинских работников, участвующих в предоставлении платных медицинских услуг;</text:p>
      <text:p text:style-name="P3">        - образцы договоров;</text:p>
      <text:p text:style-name="P3">        - перечень категорий потребителей, имеющих право на получение льгот, а также перечень льгот, предоставляемых при оказании платных медицинских услуг, в случае их установления учредителем медицинской организации государственной системы здравоохранения или главным врачом учреждения                                                                                 </text:p>
      <text:p text:style-name="P3">        -адреса и телефоны учредителя, исполнительного органа субъекта Российской Федерации в сфере охраны здоровья граждан, территориального органа Федеральной службы по надзору в сфере здравоохранения, территориального органа Федеральной службы по надзору в сфере защиты прав потребителей и благополучия человека и территориального фонда обязательного медицинского страхования. </text:p>
      <text:p text:style-name="P3">          2.8. ГАУЗ СО «Тугулымская ЦРБ» обязана  при оказании платных услуг соблюдать установленные законодательством Российской Федерации требования к оформлению и ведению медицинской документации и учетных и отчетных статистических форм, порядку и срокам их представления.</text:p>
      <text:p text:style-name="P3">         <text:span text:style-name="T2">2.</text:span>9. ГАУЗ СО «Тугулымская ЦРБ» <text:span text:style-name="T2"> </text:span>доводит до потребителя и (или) заказчика информацию о форме и способах направления обращений (жалоб) . <text:span text:style-name="T2">Претензия потребителя </text:span>может быть направлена  на официальный сайт ГАУЗ СО «Тугулымская ЦРБ» или потребитель  вправе направить претензию в любой форме и любым способом.  При предъявлении потребителем и (или) заказчиком требований, в том числе при  обнаружении недостатков выполненной работы (оказанной медицинской услуги),  ГАУЗ СО «Тугулымская <text:soft-page-break/>ЦРБ рассматривает и удовлетворяет заявленные требования (направляет отказ в удовлетворении заявленных требований) в сроки, установленные для удовлетворения требований потребителя <text:a xlink:type="simple" xlink:href="https://normativ.kontur.ru/document?moduleid=1&amp;documentid=437678#l2" text:style-name="Internet_20_link" text:visited-style-name="Visited_20_Internet_20_Link">Законом</text:a> Российской Федерации "О защите прав потребителей. Ответ направляется по почтовому или электронному адресу , указанному потребителем в претензии. </text:p>
      <text:p text:style-name="Text_20_body"> </text:p>
      <text:p text:style-name="P3"><text:span text:style-name="T4">     </text:span>2.10. До заключения договора ГАУЗ СО «Тугулымская ЦРБ2  в письменной форме уведомляет потребителя (заказчика) о том, что несоблюдение указаний (рекомендаций) медицинского учреждения (медицинского работника, предоставляющего платную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е потребителя.</text:p>
      <text:p text:style-name="P6"> </text:p>
      <text:p text:style-name="P3">Действующие документы:  Федеральный закон от 21.11.2011 № 323-ФЗ «Об основах охраны здоровья граждан в Российской Федерации», Программа государственных гарантий бесплатного оказания гражданам медицинской помощи и территориальная программа государственных гарантий бесплатного оказания гражданам медицинской помощи, постановление Правительства РФ от 11.05.2023г. № 736 «Об утверждении Правил предоставления медицинскими организациями  платных медицинских услуг, внесении изменений в некоторые акты Правительства Российской Федерации и признания утратившим силу постановления правительства Российской Федерации от 4 октября 2012г №1006» размещены на сайте исполнителя  и информационных стендах Исполнителя.</text:p>
      <text:p text:style-name="Text_20_body">                3.<text:span text:style-name="T1">Порядок заключения договора и оплаты платных услуг </text:span></text:p>
      <text:p text:style-name="Text_20_body"> </text:p>
      <text:p text:style-name="P7">3.1. Платные медицинские (немедицинские) услуги оформляются  договором  между исполнителем и потребителем (заказчиком), физическим лицом, юридическим лицом в письменной форме.</text:p>
      <text:p text:style-name="P3">Договор составляется  в 3 экземплярах, один из которых находится у Исполнителя, второй – у Заказчика, третий – у Потребителя. В случае если договор заключен между Потребителем и Исполнителем, он составляется в 2 экземплярах. Учёт договоров ведётся Исполнителем.</text:p>
      <text:p text:style-name="P7">3. 2.Договор должен содержать : </text:p>
      <text:p text:style-name="P7">- сведения об исполнителе: наименование медицинской организации - юридического лица, адрес места нахождения, основной государственный регистрационный номер и идентификационный номер налогоплательщика;</text:p>
      <text:p text:style-name="P3">            - сведения о лице, заключающем договор от имени исполнителя: фамилия, имя, отчество (при наличии), должность, документ, подтверждающий полномочия указанного лица; </text:p>
      <text:p text:style-name="P7">-номер  лицензии на осуществление медицинской деятельности, сроках ее действия, информацию об органе, выдавшем лицензию</text:p>
      <text:p text:style-name="P3">           - сведения о потребителе (при оказании платных медицинских услуг гражданину анонимно сведения фиксируются со слов потребителя услуги): фамилия, имя и отчество (при наличии), адрес места жительства, иные адреса, на которые (при их указании в договоре) исполнитель может направлять ответы на письменные обращения, и телефон, данные документа, удостоверяющего личность;</text:p>
      <text:p text:style-name="P3">          -  сведения о законном представителе потребителя или лице, заключающем договор от имени потребителя: фамилия, имя и отчество (при наличии), адрес места жительства и <text:soft-page-break/>телефон, данные документа, удостоверяющего личность;</text:p>
      <text:p text:style-name="P3">         -  сведения о заказчике (в том числе, если заказчик и законный представитель являются одним лицом):фамилия, имя и отчество (при наличии), адрес места жительства и телефон заказчика - физического лица, данные документа, удостоверяющего личность заказчика, данные документа, удостоверяющего личность законного представителя потребителя;</text:p>
      <text:p text:style-name="Text_20_body">         -  перечень платных  услуг, предоставляемых в соответствии с договором;</text:p>
      <text:p text:style-name="Text_20_body">        - стоимость платных  услуг, сроки и порядок их оплаты;</text:p>
      <text:p text:style-name="Text_20_body">        -  условия и сроки ожидания платных  услуг;</text:p>
      <text:p text:style-name="Text_20_body">         - подписи исполнителя и потребителя (заказчика)</text:p>
      <text:p text:style-name="Text_20_body">         - ответственность сторон за невыполнение условий договора;</text:p>
      <text:p text:style-name="Text_20_body">         - порядок изменения и расторжения договора;</text:p>
      <text:p text:style-name="P3">          -порядок и условия выдачи потребителю (законному представителю потребителя) после исполнения договора исполнителем медицинских документов (копии медицинских документов, выписки из медицинских документов), отражающих состояние его здоровья после получения платных медицинских услуг, включая сведения о результатах обследования, диагнозе, методах лечения, об используемых при предоставлении платных медицинских услуг лекарственных препаратах и медицинских изделиях, без взимания дополнительной платы;</text:p>
      <text:p text:style-name="Text_20_body">          - иные условия, определяемые по соглашению сторон.</text:p>
      <text:p text:style-name="P5">          - информированное добровольное согласие на получение платных услуг.</text:p>
      <text:p text:style-name="P3"><text:span text:style-name="T2">      3.3. В случае если при предоставлении платных медицинских (немедицинских)услуг требуется предоставление на возмездной основе дополнительных медицинских (немедицинских) услуг, не предусмотренных договором, исполнитель обязан предупредить об этом потребителя (заказчика).   </text:span>Без письменного согласия потребителя (заказчика), оформленного  нового договора с указанием конкретных платных  услуг и их стоимости, исполнитель не вправе предоставлять дополнительные  услуги на возмездной основе.<text:span text:style-name="T2">                                                                                                                                                                                               </text:span></text:p>
      <text:p text:style-name="P5">       3.4.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м законом «Об основах охраны здоровья граждан в Российской Федерации».                                                                                             </text:p>
      <text:p text:style-name="P3"><text:span text:style-name="T2">       3.</text:span>5.В случае отказа потребителя после заключения договора от получения платных услуг договор расторгается, при этом потребитель (заказчик) оплачивает исполнителю фактически понесенные исполнителем расходы, связанные с исполнением обязательств по договору.                                                                                                                             </text:p>
      <text:p text:style-name="P3">        3.6. Потребитель обязан оплатить оказанную исполнителем услугу (выполненную работу) в порядке и сроки, которые установлены договором об оказании услуги (выполнении работы), заключенным с исполнителем, с учетом положений статей 16.1 и 37 Закона Российской Федерации "О защите прав потребителей". </text:p>
      <text:p text:style-name="P3">         3.<text:span text:style-name="T2">7. Потребителю (заказчику) в соответствии с законодательством Российской Федерации выдается документ, подтверждающий произведенную оплату предоставленных платных  услуг (контрольно-кассовый чек, квитанция или иной бланк строгой отчетности (документ установленного образца)).</text:span>                                                                      </text:p>
      <text:p text:style-name="P3"><text:soft-page-break/>          3.<text:span text:style-name="T2">8. </text:span>ГАУЗ СО «Тугулымская ЦРБ» <text:span text:style-name="T2">  после исполнения договора выдаются потребителю (законному представителю потребителя) медицинские документы (копии медицинских документов, выписки из медицинских документов), отражающие состояние его здоровья после получения платных медицинских услуг.</text:span> Указанная информация предоставляется потребителю бесплатно.</text:p>
      <text:p text:style-name="P3"><text:span text:style-name="T4">          </text:span>3.9. Подписывая  договор, Потребитель (Заказчик) подтверждает, что он (она), был(а) проинформирован(а)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text:p>
      <text:p text:style-name="Text_20_body">                 <text:span text:style-name="T1">Потребитель,     пользующийся      платными    услугами    обязан </text:span></text:p>
      <text:p text:style-name="Text_20_body"> </text:p>
      <text:p text:style-name="P3">                 - оформить договор с ГАУЗ СО  Тугулымской ЦРБ в кассе  при наличии информированного добровольного согласия потребителя (законного представителя потребителя</text:p>
      <text:p text:style-name="P8">-<text:span text:style-name="T5">          </text:span>оплатить  стоимость предоставляемой платной услуги, согласно договора</text:p>
      <text:p text:style-name="P8">-<text:span text:style-name="T5">          </text:span>выполнить требования врача, необходимые  для  обследования</text:p>
      <text:p text:style-name="P9"> </text:p>
      <text:p text:style-name="P3">      Контроль за соблюдением настоящих Правил осуществляет Федеральная служба по надзору в сфере защиты прав потребителей и благополучия человека в рамках установленных полномочий<text:span text:style-name="T6">.</text:span></text:p>
      <text:p text:style-name="P3"> </text:p>
      <text:p text:style-name="P3">Положение разработано  и утверждено приказом исполняющего обязанности главного врача ГАУЗ СО «Тугулымская ЦРБ» от 31.08.2023г №246 и согласовано с председателем первичной организации Профсоюза работников здравоохранения РФ ГАУЗ СО «Тугулымская ЦРБ»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6S</meta:editing-duration>
    <meta:editing-cycles>3</meta:editing-cycles>
    <meta:generator>OpenOffice/4.1.1$Win32 OpenOffice.org_project/411m6$Build-9775</meta:generator>
    <dc:date>2024-03-28T15:58:43.91</dc:date>
    <meta:document-statistic meta:table-count="0" meta:image-count="0" meta:object-count="0" meta:page-count="7" meta:paragraph-count="80" meta:word-count="2416" meta:character-count="22349"/>
    <meta:user-defined meta:name="Info 1"/>
    <meta:user-defined meta:name="Info 2"/>
    <meta:user-defined meta:name="Info 3"/>
    <meta:user-defined meta:name="Info 4"/>
  </office:meta>
</office:document-meta>
</file>